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ЗУ/2024/000384</text:p>
          </table:table-cell>
          <table:table-cell table:number-columns-repeated="4" table:style-name="ce7"/>
          <table:table-cell office:value-type="string" table:style-name="ce5">
            <text:p>1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6" table:style-name="ce3">
            <text:p>19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70" table:style-name="ce2">
            <text:p>15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5">
            <text:p>36:01:0310010:11</text:p>
          </table:table-cell>
          <table:covered-table-cell/>
          <table:table-cell office:value-type="float" office:value="86259.199999999997" table:style-name="ce12">
            <text:p>86259,2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5">
            <text:p>36:01:0630013:13</text:p>
          </table:table-cell>
          <table:covered-table-cell/>
          <table:table-cell office:value-type="float" office:value="748003.08" table:style-name="ce12">
            <text:p>748003,0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5">
            <text:p>36:02:0000000:6642</text:p>
          </table:table-cell>
          <table:covered-table-cell/>
          <table:table-cell office:value-type="float" office:value="2384583.3199999998" table:style-name="ce12">
            <text:p>2384583,32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5">
            <text:p>36:02:0100089:589</text:p>
          </table:table-cell>
          <table:covered-table-cell/>
          <table:table-cell office:value-type="float" office:value="257033.2" table:style-name="ce12">
            <text:p>257033,2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5">
            <text:p>36:02:1100012:227</text:p>
          </table:table-cell>
          <table:covered-table-cell/>
          <table:table-cell office:value-type="float" office:value="832900" table:style-name="ce12">
            <text:p>832900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5">
            <text:p>36:02:1300004:201</text:p>
          </table:table-cell>
          <table:covered-table-cell/>
          <table:table-cell office:value-type="float" office:value="338463.32" table:style-name="ce12">
            <text:p>338463,32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5">
            <text:p>36:02:5400027:407</text:p>
          </table:table-cell>
          <table:covered-table-cell/>
          <table:table-cell office:value-type="float" office:value="52160.800000000003" table:style-name="ce12">
            <text:p>52160,8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5">
            <text:p>36:03:0100003:450</text:p>
          </table:table-cell>
          <table:covered-table-cell/>
          <table:table-cell office:value-type="float" office:value="393880" table:style-name="ce12">
            <text:p>393880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5">
            <text:p>36:03:0200003:348</text:p>
          </table:table-cell>
          <table:covered-table-cell/>
          <table:table-cell office:value-type="float" office:value="471417" table:style-name="ce12">
            <text:p>471417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5">
            <text:p>36:03:5400027:183</text:p>
          </table:table-cell>
          <table:covered-table-cell/>
          <table:table-cell office:value-type="float" office:value="3872499.18" table:style-name="ce12">
            <text:p>3872499,1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5">
            <text:p>36:03:5400027:184</text:p>
          </table:table-cell>
          <table:covered-table-cell/>
          <table:table-cell office:value-type="float" office:value="81400" table:style-name="ce12">
            <text:p>81400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5">
            <text:p>36:03:5400027:185</text:p>
          </table:table-cell>
          <table:covered-table-cell/>
          <table:table-cell office:value-type="float" office:value="40634.879999999997" table:style-name="ce12">
            <text:p>40634,8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5">
            <text:p>36:04:0101011:34</text:p>
          </table:table-cell>
          <table:covered-table-cell/>
          <table:table-cell office:value-type="float" office:value="640103.31000000006" table:style-name="ce12">
            <text:p>640103,31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5">
            <text:p>36:04:0101016:1</text:p>
          </table:table-cell>
          <table:covered-table-cell/>
          <table:table-cell office:value-type="float" office:value="384996.96" table:style-name="ce12">
            <text:p>384996,96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5">
            <text:p>36:04:0101016:37</text:p>
          </table:table-cell>
          <table:covered-table-cell/>
          <table:table-cell office:value-type="float" office:value="380428.62" table:style-name="ce12">
            <text:p>380428,62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5">
            <text:p>36:04:0102039:19</text:p>
          </table:table-cell>
          <table:covered-table-cell/>
          <table:table-cell office:value-type="float" office:value="707053.06" table:style-name="ce12">
            <text:p>707053,06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5">
            <text:p>36:04:0102039:25</text:p>
          </table:table-cell>
          <table:covered-table-cell/>
          <table:table-cell office:value-type="float" office:value="651946.68000000005" table:style-name="ce12">
            <text:p>651946,6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5">
            <text:p>36:04:0102039:7</text:p>
          </table:table-cell>
          <table:covered-table-cell/>
          <table:table-cell office:value-type="float" office:value="712127.28" table:style-name="ce12">
            <text:p>712127,2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5">
            <text:p>36:04:0102039:74</text:p>
          </table:table-cell>
          <table:covered-table-cell/>
          <table:table-cell office:value-type="float" office:value="708097.94" table:style-name="ce12">
            <text:p>708097,94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5">
            <text:p>36:04:0102055:900</text:p>
          </table:table-cell>
          <table:covered-table-cell/>
          <table:table-cell office:value-type="float" office:value="2480293.2000000002" table:style-name="ce12">
            <text:p>2480293,2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5">
            <text:p>36:04:0200008:420</text:p>
          </table:table-cell>
          <table:covered-table-cell/>
          <table:table-cell office:value-type="float" office:value="229471.1" table:style-name="ce12">
            <text:p>229471,1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5">
            <text:p>36:04:2000004:91</text:p>
          </table:table-cell>
          <table:covered-table-cell/>
          <table:table-cell office:value-type="float" office:value="1355730" table:style-name="ce12">
            <text:p>1355730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5">
            <text:p>36:05:0100117:528</text:p>
          </table:table-cell>
          <table:covered-table-cell/>
          <table:table-cell office:value-type="float" office:value="551139.6" table:style-name="ce12">
            <text:p>551139,6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5">
            <text:p>36:05:0100117:529</text:p>
          </table:table-cell>
          <table:covered-table-cell/>
          <table:table-cell office:value-type="float" office:value="437663.2" table:style-name="ce12">
            <text:p>437663,2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5">
            <text:p>36:05:0100217:426</text:p>
          </table:table-cell>
          <table:covered-table-cell/>
          <table:table-cell office:value-type="float" office:value="506144.31" table:style-name="ce12">
            <text:p>506144,31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5">
            <text:p>36:05:0100217:427</text:p>
          </table:table-cell>
          <table:covered-table-cell/>
          <table:table-cell office:value-type="float" office:value="655170.78" table:style-name="ce12">
            <text:p>655170,7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5">
            <text:p>36:05:3400007:182</text:p>
          </table:table-cell>
          <table:covered-table-cell/>
          <table:table-cell office:value-type="float" office:value="472752" table:style-name="ce12">
            <text:p>472752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5">
            <text:p>36:05:4405013:254</text:p>
          </table:table-cell>
          <table:covered-table-cell/>
          <table:table-cell office:value-type="float" office:value="21013.33" table:style-name="ce12">
            <text:p>21013,33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5">
            <text:p>36:06:0100017:1042</text:p>
          </table:table-cell>
          <table:covered-table-cell/>
          <table:table-cell office:value-type="float" office:value="226744" table:style-name="ce12">
            <text:p>226744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5">
            <text:p>36:07:0100005:1081</text:p>
          </table:table-cell>
          <table:covered-table-cell/>
          <table:table-cell office:value-type="float" office:value="415170" table:style-name="ce12">
            <text:p>415170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5">
            <text:p>36:07:1700003:345</text:p>
          </table:table-cell>
          <table:covered-table-cell/>
          <table:table-cell office:value-type="float" office:value="1173614.1599999999" table:style-name="ce12">
            <text:p>1173614,16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5">
            <text:p>36:07:2700001:672</text:p>
          </table:table-cell>
          <table:covered-table-cell/>
          <table:table-cell office:value-type="float" office:value="127055.4" table:style-name="ce12">
            <text:p>127055,4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5">
            <text:p>36:08:3200026:201</text:p>
          </table:table-cell>
          <table:covered-table-cell/>
          <table:table-cell office:value-type="float" office:value="317872.53999999998" table:style-name="ce12">
            <text:p>317872,54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5">
            <text:p>36:08:3200026:47</text:p>
          </table:table-cell>
          <table:covered-table-cell/>
          <table:table-cell office:value-type="float" office:value="3819356.04" table:style-name="ce12">
            <text:p>3819356,04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5">
            <text:p>36:09:0000000:5742</text:p>
          </table:table-cell>
          <table:covered-table-cell/>
          <table:table-cell office:value-type="float" office:value="1751293.4" table:style-name="ce12">
            <text:p>1751293,4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5">
            <text:p>36:09:0000000:5743</text:p>
          </table:table-cell>
          <table:covered-table-cell/>
          <table:table-cell office:value-type="float" office:value="291257.59999999998" table:style-name="ce12">
            <text:p>291257,6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5">
            <text:p>36:09:0000000:5744</text:p>
          </table:table-cell>
          <table:covered-table-cell/>
          <table:table-cell office:value-type="float" office:value="1235703.2" table:style-name="ce12">
            <text:p>1235703,2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5">
            <text:p>36:09:0000000:5745</text:p>
          </table:table-cell>
          <table:covered-table-cell/>
          <table:table-cell office:value-type="float" office:value="2621050.7000000002" table:style-name="ce12">
            <text:p>2621050,7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5">
            <text:p>36:09:3000001:191</text:p>
          </table:table-cell>
          <table:covered-table-cell/>
          <table:table-cell office:value-type="float" office:value="360324.2" table:style-name="ce12">
            <text:p>360324,2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5">
            <text:p>36:09:3000001:192</text:p>
          </table:table-cell>
          <table:covered-table-cell/>
          <table:table-cell office:value-type="float" office:value="1715957" table:style-name="ce12">
            <text:p>1715957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5">
            <text:p>36:09:3100006:287</text:p>
          </table:table-cell>
          <table:covered-table-cell/>
          <table:table-cell office:value-type="float" office:value="556979.80000000005" table:style-name="ce12">
            <text:p>556979,8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5">
            <text:p>36:09:3100010:282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5">
            <text:p>36:10:1000065:177</text:p>
          </table:table-cell>
          <table:covered-table-cell/>
          <table:table-cell office:value-type="float" office:value="32946.9" table:style-name="ce12">
            <text:p>32946,9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5">
            <text:p>36:10:1000065:178</text:p>
          </table:table-cell>
          <table:covered-table-cell/>
          <table:table-cell office:value-type="float" office:value="32005.56" table:style-name="ce12">
            <text:p>32005,56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5">
            <text:p>36:10:1000065:179</text:p>
          </table:table-cell>
          <table:covered-table-cell/>
          <table:table-cell office:value-type="float" office:value="32946.9" table:style-name="ce12">
            <text:p>32946,9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5">
            <text:p>36:10:1000065:180</text:p>
          </table:table-cell>
          <table:covered-table-cell/>
          <table:table-cell office:value-type="float" office:value="48008.34" table:style-name="ce12">
            <text:p>48008,34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5">
            <text:p>36:10:1000065:181</text:p>
          </table:table-cell>
          <table:covered-table-cell/>
          <table:table-cell office:value-type="float" office:value="40477.620000000003" table:style-name="ce12">
            <text:p>40477,62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5">
            <text:p>36:10:1000065:182</text:p>
          </table:table-cell>
          <table:covered-table-cell/>
          <table:table-cell office:value-type="float" office:value="33888.239999999998" table:style-name="ce12">
            <text:p>33888,24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5">
            <text:p>36:11:0000000:88</text:p>
          </table:table-cell>
          <table:covered-table-cell/>
          <table:table-cell office:value-type="float" office:value="14328693.119999999" table:style-name="ce12">
            <text:p>14328693,12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5">
            <text:p>36:11:0100015:194</text:p>
          </table:table-cell>
          <table:covered-table-cell/>
          <table:table-cell office:value-type="float" office:value="5409.9" table:style-name="ce12">
            <text:p>5409,9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5">
            <text:p>36:11:0100037:258</text:p>
          </table:table-cell>
          <table:covered-table-cell/>
          <table:table-cell office:value-type="float" office:value="5409.9" table:style-name="ce12">
            <text:p>5409,9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5">
            <text:p>36:11:0100047:510</text:p>
          </table:table-cell>
          <table:covered-table-cell/>
          <table:table-cell office:value-type="float" office:value="4508.25" table:style-name="ce12">
            <text:p>4508,25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5">
            <text:p>36:11:0100050:221</text:p>
          </table:table-cell>
          <table:covered-table-cell/>
          <table:table-cell office:value-type="float" office:value="1803.3" table:style-name="ce12">
            <text:p>1803,3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5">
            <text:p>36:11:0100068:174</text:p>
          </table:table-cell>
          <table:covered-table-cell/>
          <table:table-cell office:value-type="float" office:value="5409.9" table:style-name="ce12">
            <text:p>5409,9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5">
            <text:p>36:11:4400013:732</text:p>
          </table:table-cell>
          <table:covered-table-cell/>
          <table:table-cell office:value-type="float" office:value="246155" table:style-name="ce12">
            <text:p>246155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5">
            <text:p>36:12:0100034:216</text:p>
          </table:table-cell>
          <table:covered-table-cell/>
          <table:table-cell office:value-type="float" office:value="368816" table:style-name="ce12">
            <text:p>368816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5">
            <text:p>36:12:0100034:217</text:p>
          </table:table-cell>
          <table:covered-table-cell/>
          <table:table-cell office:value-type="float" office:value="323281" table:style-name="ce12">
            <text:p>323281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5">
            <text:p>36:12:4700001:418</text:p>
          </table:table-cell>
          <table:covered-table-cell/>
          <table:table-cell office:value-type="float" office:value="720100" table:style-name="ce12">
            <text:p>720100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5">
            <text:p>36:14:0000000:16870</text:p>
          </table:table-cell>
          <table:covered-table-cell/>
          <table:table-cell office:value-type="float" office:value="827745" table:style-name="ce12">
            <text:p>827745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5">
            <text:p>36:14:0000000:16871</text:p>
          </table:table-cell>
          <table:covered-table-cell/>
          <table:table-cell office:value-type="float" office:value="1211800" table:style-name="ce12">
            <text:p>1211800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5">
            <text:p>36:14:0000000:16872</text:p>
          </table:table-cell>
          <table:covered-table-cell/>
          <table:table-cell office:value-type="float" office:value="1394400" table:style-name="ce12">
            <text:p>1394400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5">
            <text:p>36:14:0010901:865</text:p>
          </table:table-cell>
          <table:covered-table-cell/>
          <table:table-cell office:value-type="float" office:value="1856644" table:style-name="ce12">
            <text:p>1856644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5">
            <text:p>36:14:0290002:149</text:p>
          </table:table-cell>
          <table:covered-table-cell/>
          <table:table-cell office:value-type="float" office:value="257820" table:style-name="ce12">
            <text:p>257820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5">
            <text:p>36:14:0460005:30</text:p>
          </table:table-cell>
          <table:covered-table-cell/>
          <table:table-cell office:value-type="float" office:value="230351.95" table:style-name="ce12">
            <text:p>230351,95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5">
            <text:p>36:14:0610002:2</text:p>
          </table:table-cell>
          <table:covered-table-cell/>
          <table:table-cell office:value-type="float" office:value="655380" table:style-name="ce12">
            <text:p>655380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5">
            <text:p>36:14:0780006:250</text:p>
          </table:table-cell>
          <table:covered-table-cell/>
          <table:table-cell office:value-type="float" office:value="1090564.83" table:style-name="ce12">
            <text:p>1090564,83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5">
            <text:p>36:14:0780006:251</text:p>
          </table:table-cell>
          <table:covered-table-cell/>
          <table:table-cell office:value-type="float" office:value="339390.39" table:style-name="ce12">
            <text:p>339390,39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5">
            <text:p>36:15:1300007:162</text:p>
          </table:table-cell>
          <table:covered-table-cell/>
          <table:table-cell office:value-type="float" office:value="819850" table:style-name="ce12">
            <text:p>819850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5">
            <text:p>36:15:2600002:37</text:p>
          </table:table-cell>
          <table:covered-table-cell/>
          <table:table-cell office:value-type="float" office:value="601798.81999999995" table:style-name="ce12">
            <text:p>601798,82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5">
            <text:p>36:16:0101003:3571</text:p>
          </table:table-cell>
          <table:covered-table-cell/>
          <table:table-cell office:value-type="float" office:value="316863.46999999997" table:style-name="ce12">
            <text:p>316863,47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5">
            <text:p>36:16:0101003:3572</text:p>
          </table:table-cell>
          <table:covered-table-cell/>
          <table:table-cell office:value-type="float" office:value="263934.2" table:style-name="ce12">
            <text:p>263934,2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5">
            <text:p>36:16:0101031:370</text:p>
          </table:table-cell>
          <table:covered-table-cell/>
          <table:table-cell office:value-type="float" office:value="449629.37" table:style-name="ce12">
            <text:p>449629,37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5">
            <text:p>36:16:1301007:850</text:p>
          </table:table-cell>
          <table:covered-table-cell/>
          <table:table-cell office:value-type="float" office:value="127146.8" table:style-name="ce12">
            <text:p>127146,8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5">
            <text:p>36:16:1301007:851</text:p>
          </table:table-cell>
          <table:covered-table-cell/>
          <table:table-cell office:value-type="float" office:value="219552.08" table:style-name="ce12">
            <text:p>219552,0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5">
            <text:p>36:16:1301007:852</text:p>
          </table:table-cell>
          <table:covered-table-cell/>
          <table:table-cell office:value-type="float" office:value="325925.59999999998" table:style-name="ce12">
            <text:p>325925,6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5">
            <text:p>36:16:2101001:5472</text:p>
          </table:table-cell>
          <table:covered-table-cell/>
          <table:table-cell office:value-type="float" office:value="158211" table:style-name="ce12">
            <text:p>158211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5">
            <text:p>36:16:2101001:5473</text:p>
          </table:table-cell>
          <table:covered-table-cell/>
          <table:table-cell office:value-type="float" office:value="158211" table:style-name="ce12">
            <text:p>158211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5">
            <text:p>36:16:3901002:265</text:p>
          </table:table-cell>
          <table:covered-table-cell/>
          <table:table-cell office:value-type="float" office:value="889240" table:style-name="ce12">
            <text:p>889240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5">
            <text:p>36:16:3901002:266</text:p>
          </table:table-cell>
          <table:covered-table-cell/>
          <table:table-cell office:value-type="float" office:value="121260" table:style-name="ce12">
            <text:p>121260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5">
            <text:p>36:16:5001010:222</text:p>
          </table:table-cell>
          <table:covered-table-cell/>
          <table:table-cell office:value-type="float" office:value="895600" table:style-name="ce12">
            <text:p>895600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5">
            <text:p>36:16:5400002:1444</text:p>
          </table:table-cell>
          <table:covered-table-cell/>
          <table:table-cell office:value-type="float" office:value="392345.28" table:style-name="ce12">
            <text:p>392345,2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5">
            <text:p>36:16:5400002:1445</text:p>
          </table:table-cell>
          <table:covered-table-cell/>
          <table:table-cell office:value-type="float" office:value="272646.71999999997" table:style-name="ce12">
            <text:p>272646,72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5">
            <text:p>36:19:0104035:5</text:p>
          </table:table-cell>
          <table:covered-table-cell/>
          <table:table-cell office:value-type="float" office:value="458420.47999999998" table:style-name="ce12">
            <text:p>458420,4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5">
            <text:p>36:19:0104102:2</text:p>
          </table:table-cell>
          <table:covered-table-cell/>
          <table:table-cell office:value-type="float" office:value="491229.33" table:style-name="ce12">
            <text:p>491229,33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5">
            <text:p>36:19:5000010:293</text:p>
          </table:table-cell>
          <table:covered-table-cell/>
          <table:table-cell office:value-type="float" office:value="114696" table:style-name="ce12">
            <text:p>114696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5">
            <text:p>36:19:5000010:294</text:p>
          </table:table-cell>
          <table:covered-table-cell/>
          <table:table-cell office:value-type="float" office:value="415773" table:style-name="ce12">
            <text:p>415773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5">
            <text:p>36:19:5000011:203</text:p>
          </table:table-cell>
          <table:covered-table-cell/>
          <table:table-cell office:value-type="float" office:value="143370" table:style-name="ce12">
            <text:p>143370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5">
            <text:p>36:20:0000000:5037</text:p>
          </table:table-cell>
          <table:covered-table-cell/>
          <table:table-cell office:value-type="float" office:value="247696" table:style-name="ce12">
            <text:p>247696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5">
            <text:p>36:20:0000000:5038</text:p>
          </table:table-cell>
          <table:covered-table-cell/>
          <table:table-cell office:value-type="float" office:value="247696" table:style-name="ce12">
            <text:p>247696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5">
            <text:p>36:20:0000000:5039</text:p>
          </table:table-cell>
          <table:covered-table-cell/>
          <table:table-cell office:value-type="float" office:value="433468" table:style-name="ce12">
            <text:p>433468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5">
            <text:p>36:20:1500001:358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5">
            <text:p>36:20:1800003:283</text:p>
          </table:table-cell>
          <table:covered-table-cell/>
          <table:table-cell office:value-type="float" office:value="241200" table:style-name="ce12">
            <text:p>241200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5">
            <text:p>36:20:1800003:284</text:p>
          </table:table-cell>
          <table:covered-table-cell/>
          <table:table-cell office:value-type="float" office:value="264194.40000000002" table:style-name="ce12">
            <text:p>264194,4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5">
            <text:p>36:22:0000000:3495</text:p>
          </table:table-cell>
          <table:covered-table-cell/>
          <table:table-cell office:value-type="float" office:value="276025.59000000003" table:style-name="ce12">
            <text:p>276025,59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5">
            <text:p>36:22:0000000:52</text:p>
          </table:table-cell>
          <table:covered-table-cell/>
          <table:table-cell office:value-type="float" office:value="7428868.4400000004" table:style-name="ce12">
            <text:p>7428868,44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5">
            <text:p>36:23:0200001:755</text:p>
          </table:table-cell>
          <table:covered-table-cell/>
          <table:table-cell office:value-type="float" office:value="137325" table:style-name="ce12">
            <text:p>137325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5">
            <text:p>36:24:0400012:134</text:p>
          </table:table-cell>
          <table:covered-table-cell/>
          <table:table-cell office:value-type="float" office:value="266373.7" table:style-name="ce12">
            <text:p>266373,7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5">
            <text:p>36:24:3300006:6</text:p>
          </table:table-cell>
          <table:covered-table-cell/>
          <table:table-cell office:value-type="float" office:value="428706.2" table:style-name="ce12">
            <text:p>428706,2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5">
            <text:p>36:25:0000000:14204</text:p>
          </table:table-cell>
          <table:covered-table-cell/>
          <table:table-cell office:value-type="float" office:value="4991920.12" table:style-name="ce12">
            <text:p>4991920,12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5">
            <text:p>36:25:0000000:14581</text:p>
          </table:table-cell>
          <table:covered-table-cell/>
          <table:table-cell office:value-type="float" office:value="125438" table:style-name="ce12">
            <text:p>125438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5">
            <text:p>36:25:0000000:14582</text:p>
          </table:table-cell>
          <table:covered-table-cell/>
          <table:table-cell office:value-type="float" office:value="567507.92000000004" table:style-name="ce12">
            <text:p>567507,92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5">
            <text:p>36:25:0100039:337</text:p>
          </table:table-cell>
          <table:covered-table-cell/>
          <table:table-cell office:value-type="float" office:value="338784.48" table:style-name="ce12">
            <text:p>338784,4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5">
            <text:p>36:25:2500035:206</text:p>
          </table:table-cell>
          <table:covered-table-cell/>
          <table:table-cell office:value-type="float" office:value="315110.81" table:style-name="ce12">
            <text:p>315110,81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5">
            <text:p>36:25:2500035:207</text:p>
          </table:table-cell>
          <table:covered-table-cell/>
          <table:table-cell office:value-type="float" office:value="104998.56" table:style-name="ce12">
            <text:p>104998,56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5">
            <text:p>36:25:2800009:282</text:p>
          </table:table-cell>
          <table:covered-table-cell/>
          <table:table-cell office:value-type="float" office:value="4197850.5599999996" table:style-name="ce12">
            <text:p>4197850,56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5">
            <text:p>36:25:4900005:18</text:p>
          </table:table-cell>
          <table:covered-table-cell/>
          <table:table-cell office:value-type="float" office:value="32648.799999999999" table:style-name="ce12">
            <text:p>32648,8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5">
            <text:p>36:25:6819000:2021</text:p>
          </table:table-cell>
          <table:covered-table-cell/>
          <table:table-cell office:value-type="float" office:value="206046" table:style-name="ce12">
            <text:p>206046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5">
            <text:p>36:25:6945001:509</text:p>
          </table:table-cell>
          <table:covered-table-cell/>
          <table:table-cell office:value-type="float" office:value="192627502.97999999" table:style-name="ce12">
            <text:p>192627502,9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5">
            <text:p>36:25:6945001:510</text:p>
          </table:table-cell>
          <table:covered-table-cell/>
          <table:table-cell office:value-type="float" office:value="174595506.69" table:style-name="ce12">
            <text:p>174595506,69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5">
            <text:p>36:25:6945018:9750</text:p>
          </table:table-cell>
          <table:covered-table-cell/>
          <table:table-cell office:value-type="float" office:value="125249.60000000001" table:style-name="ce12">
            <text:p>125249,6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5">
            <text:p>36:25:6945018:9751</text:p>
          </table:table-cell>
          <table:covered-table-cell/>
          <table:table-cell office:value-type="float" office:value="160224.95999999999" table:style-name="ce12">
            <text:p>160224,96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5">
            <text:p>36:25:6945018:9752</text:p>
          </table:table-cell>
          <table:covered-table-cell/>
          <table:table-cell office:value-type="float" office:value="107289.28" table:style-name="ce12">
            <text:p>107289,2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5">
            <text:p>36:25:6945018:9753</text:p>
          </table:table-cell>
          <table:covered-table-cell/>
          <table:table-cell office:value-type="float" office:value="84602.559999999998" table:style-name="ce12">
            <text:p>84602,56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5">
            <text:p>36:25:6945018:9754</text:p>
          </table:table-cell>
          <table:covered-table-cell/>
          <table:table-cell office:value-type="float" office:value="62152.160000000003" table:style-name="ce12">
            <text:p>62152,16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5">
            <text:p>36:25:6945018:9755</text:p>
          </table:table-cell>
          <table:covered-table-cell/>
          <table:table-cell office:value-type="float" office:value="92164.800000000003" table:style-name="ce12">
            <text:p>92164,8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5">
            <text:p>36:25:6945018:9756</text:p>
          </table:table-cell>
          <table:covered-table-cell/>
          <table:table-cell office:value-type="float" office:value="56716.800000000003" table:style-name="ce12">
            <text:p>56716,8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5">
            <text:p>36:25:6945018:9757</text:p>
          </table:table-cell>
          <table:covered-table-cell/>
          <table:table-cell office:value-type="float" office:value="80585.119999999995" table:style-name="ce12">
            <text:p>80585,12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5">
            <text:p>36:25:6945018:9758</text:p>
          </table:table-cell>
          <table:covered-table-cell/>
          <table:table-cell office:value-type="float" office:value="137065.60000000001" table:style-name="ce12">
            <text:p>137065,6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5">
            <text:p>36:25:6945018:9760</text:p>
          </table:table-cell>
          <table:covered-table-cell/>
          <table:table-cell office:value-type="float" office:value="200872" table:style-name="ce12">
            <text:p>200872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5">
            <text:p>36:25:6945018:9761</text:p>
          </table:table-cell>
          <table:covered-table-cell/>
          <table:table-cell office:value-type="float" office:value="220250.23999999999" table:style-name="ce12">
            <text:p>220250,24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5">
            <text:p>36:25:6945018:9772</text:p>
          </table:table-cell>
          <table:covered-table-cell/>
          <table:table-cell office:value-type="float" office:value="203235.20000000001" table:style-name="ce12">
            <text:p>203235,2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5">
            <text:p>36:25:6945018:9783</text:p>
          </table:table-cell>
          <table:covered-table-cell/>
          <table:table-cell office:value-type="float" office:value="241282.72" table:style-name="ce12">
            <text:p>241282,72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5">
            <text:p>36:25:6945018:9787</text:p>
          </table:table-cell>
          <table:covered-table-cell/>
          <table:table-cell office:value-type="float" office:value="218123.36" table:style-name="ce12">
            <text:p>218123,36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5">
            <text:p>36:25:6945018:9788</text:p>
          </table:table-cell>
          <table:covered-table-cell/>
          <table:table-cell office:value-type="float" office:value="196618.23999999999" table:style-name="ce12">
            <text:p>196618,24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5">
            <text:p>36:25:6945018:9789</text:p>
          </table:table-cell>
          <table:covered-table-cell/>
          <table:table-cell office:value-type="float" office:value="188819.68" table:style-name="ce12">
            <text:p>188819,6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5">
            <text:p>36:25:6945018:9790</text:p>
          </table:table-cell>
          <table:covered-table-cell/>
          <table:table-cell office:value-type="float" office:value="172040.95999999999" table:style-name="ce12">
            <text:p>172040,96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5">
            <text:p>36:25:6945018:9791</text:p>
          </table:table-cell>
          <table:covered-table-cell/>
          <table:table-cell office:value-type="float" office:value="153844.32" table:style-name="ce12">
            <text:p>153844,32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5">
            <text:p>36:25:6945018:9877</text:p>
          </table:table-cell>
          <table:covered-table-cell/>
          <table:table-cell office:value-type="float" office:value="3050654.88" table:style-name="ce12">
            <text:p>3050654,8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5">
            <text:p>36:25:6945031:8217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5">
            <text:p>36:27:0760016:212</text:p>
          </table:table-cell>
          <table:covered-table-cell/>
          <table:table-cell office:value-type="float" office:value="21699.25" table:style-name="ce12">
            <text:p>21699,25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5">
            <text:p>36:27:0970100:630</text:p>
          </table:table-cell>
          <table:covered-table-cell/>
          <table:table-cell office:value-type="float" office:value="12380.8" table:style-name="ce12">
            <text:p>12380,8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5">
            <text:p>36:28:0000000:8445</text:p>
          </table:table-cell>
          <table:covered-table-cell/>
          <table:table-cell office:value-type="float" office:value="33926030.82" table:style-name="ce12">
            <text:p>33926030,82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5">
            <text:p>36:28:0300034:277</text:p>
          </table:table-cell>
          <table:covered-table-cell/>
          <table:table-cell office:value-type="float" office:value="238103.04000000001" table:style-name="ce12">
            <text:p>238103,04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5">
            <text:p>36:28:2000003:512</text:p>
          </table:table-cell>
          <table:covered-table-cell/>
          <table:table-cell office:value-type="float" office:value="490535.67999999999" table:style-name="ce12">
            <text:p>490535,6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5">
            <text:p>36:28:2000003:513</text:p>
          </table:table-cell>
          <table:covered-table-cell/>
          <table:table-cell office:value-type="float" office:value="342653.6" table:style-name="ce12">
            <text:p>342653,6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5">
            <text:p>36:28:6500022:227</text:p>
          </table:table-cell>
          <table:covered-table-cell/>
          <table:table-cell office:value-type="float" office:value="456824.61" table:style-name="ce12">
            <text:p>456824,61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5">
            <text:p>36:28:6500022:228</text:p>
          </table:table-cell>
          <table:covered-table-cell/>
          <table:table-cell office:value-type="float" office:value="456684.78" table:style-name="ce12">
            <text:p>456684,7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5">
            <text:p>36:28:6500022:229</text:p>
          </table:table-cell>
          <table:covered-table-cell/>
          <table:table-cell office:value-type="float" office:value="456824.61" table:style-name="ce12">
            <text:p>456824,61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5">
            <text:p>36:28:8317002:703</text:p>
          </table:table-cell>
          <table:covered-table-cell/>
          <table:table-cell office:value-type="float" office:value="106067.08" table:style-name="ce12">
            <text:p>106067,0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5">
            <text:p>36:28:8400005:517</text:p>
          </table:table-cell>
          <table:covered-table-cell/>
          <table:table-cell office:value-type="float" office:value="310476.59999999998" table:style-name="ce12">
            <text:p>310476,6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5">
            <text:p>36:28:8400016:3314</text:p>
          </table:table-cell>
          <table:covered-table-cell/>
          <table:table-cell office:value-type="float" office:value="996517.8" table:style-name="ce12">
            <text:p>996517,8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5">
            <text:p>36:29:0105006:906</text:p>
          </table:table-cell>
          <table:covered-table-cell/>
          <table:table-cell office:value-type="float" office:value="120697.04" table:style-name="ce12">
            <text:p>120697,04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5">
            <text:p>36:31:0000000:125</text:p>
          </table:table-cell>
          <table:covered-table-cell/>
          <table:table-cell office:value-type="float" office:value="205365477.43000001" table:style-name="ce12">
            <text:p>205365477,43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5">
            <text:p>36:31:0000000:4217</text:p>
          </table:table-cell>
          <table:covered-table-cell/>
          <table:table-cell office:value-type="float" office:value="47664" table:style-name="ce12">
            <text:p>47664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5">
            <text:p>36:31:0700007:337</text:p>
          </table:table-cell>
          <table:covered-table-cell/>
          <table:table-cell office:value-type="float" office:value="357180.3" table:style-name="ce12">
            <text:p>357180,3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5">
            <text:p>36:31:0700007:338</text:p>
          </table:table-cell>
          <table:covered-table-cell/>
          <table:table-cell office:value-type="float" office:value="378457.2" table:style-name="ce12">
            <text:p>378457,2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5">
            <text:p>36:31:3800011:321</text:p>
          </table:table-cell>
          <table:covered-table-cell/>
          <table:table-cell office:value-type="float" office:value="1306998" table:style-name="ce12">
            <text:p>1306998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5">
            <text:p>36:34:0000000:1022</text:p>
          </table:table-cell>
          <table:covered-table-cell/>
          <table:table-cell office:value-type="float" office:value="21509433.75" table:style-name="ce12">
            <text:p>21509433,75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5">
            <text:p>36:34:0103012:555</text:p>
          </table:table-cell>
          <table:covered-table-cell/>
          <table:table-cell office:value-type="float" office:value="1214472" table:style-name="ce12">
            <text:p>1214472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5">
            <text:p>36:34:0104041:337</text:p>
          </table:table-cell>
          <table:covered-table-cell/>
          <table:table-cell office:value-type="float" office:value="1427256" table:style-name="ce12">
            <text:p>1427256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5">
            <text:p>36:34:0201032:352</text:p>
          </table:table-cell>
          <table:covered-table-cell/>
          <table:table-cell office:value-type="float" office:value="680031.8" table:style-name="ce12">
            <text:p>680031,8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5">
            <text:p>36:34:0201032:353</text:p>
          </table:table-cell>
          <table:covered-table-cell/>
          <table:table-cell office:value-type="float" office:value="804096.1" table:style-name="ce12">
            <text:p>804096,1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5">
            <text:p>36:34:0201060:567</text:p>
          </table:table-cell>
          <table:covered-table-cell/>
          <table:table-cell office:value-type="float" office:value="1326402" table:style-name="ce12">
            <text:p>1326402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5">
            <text:p>36:34:0201060:568</text:p>
          </table:table-cell>
          <table:covered-table-cell/>
          <table:table-cell office:value-type="float" office:value="1325673" table:style-name="ce12">
            <text:p>1325673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5">
            <text:p>36:34:0201079:330</text:p>
          </table:table-cell>
          <table:covered-table-cell/>
          <table:table-cell office:value-type="float" office:value="164388.35" table:style-name="ce12">
            <text:p>164388,35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5">
            <text:p>36:34:0201079:331</text:p>
          </table:table-cell>
          <table:covered-table-cell/>
          <table:table-cell office:value-type="float" office:value="2919" table:style-name="ce12">
            <text:p>2919,0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5">
            <text:p>36:34:0206001:15</text:p>
          </table:table-cell>
          <table:covered-table-cell/>
          <table:table-cell office:value-type="float" office:value="157928456.78" table:style-name="ce12">
            <text:p>157928456,7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5">
            <text:p>36:34:0206001:22546</text:p>
          </table:table-cell>
          <table:covered-table-cell/>
          <table:table-cell office:value-type="float" office:value="77134.41" table:style-name="ce12">
            <text:p>77134,41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5">
            <text:p>36:34:0301007:1260</text:p>
          </table:table-cell>
          <table:covered-table-cell/>
          <table:table-cell office:value-type="float" office:value="148894.98000000001" table:style-name="ce12">
            <text:p>148894,9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5">
            <text:p>36:34:0301007:1261</text:p>
          </table:table-cell>
          <table:covered-table-cell/>
          <table:table-cell office:value-type="float" office:value="95435.75" table:style-name="ce12">
            <text:p>95435,75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5">
            <text:p>36:34:0350003:521</text:p>
          </table:table-cell>
          <table:covered-table-cell/>
          <table:table-cell office:value-type="float" office:value="592932.30000000005" table:style-name="ce12">
            <text:p>592932,3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5">
            <text:p>36:34:0350003:522</text:p>
          </table:table-cell>
          <table:covered-table-cell/>
          <table:table-cell office:value-type="float" office:value="595392.6" table:style-name="ce12">
            <text:p>595392,6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5">
            <text:p>36:34:0350003:523</text:p>
          </table:table-cell>
          <table:covered-table-cell/>
          <table:table-cell office:value-type="float" office:value="1196935.95" table:style-name="ce12">
            <text:p>1196935,95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5">
            <text:p>36:34:0352006:433</text:p>
          </table:table-cell>
          <table:covered-table-cell/>
          <table:table-cell office:value-type="float" office:value="1391789.66" table:style-name="ce12">
            <text:p>1391789,66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5">
            <text:p>36:34:0352006:434</text:p>
          </table:table-cell>
          <table:covered-table-cell/>
          <table:table-cell office:value-type="float" office:value="783063.34" table:style-name="ce12">
            <text:p>783063,34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5">
            <text:p>36:34:0352006:435</text:p>
          </table:table-cell>
          <table:covered-table-cell/>
          <table:table-cell office:value-type="float" office:value="840786.92" table:style-name="ce12">
            <text:p>840786,92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5">
            <text:p>36:34:0401007:14922</text:p>
          </table:table-cell>
          <table:covered-table-cell/>
          <table:table-cell office:value-type="float" office:value="49744257.670000002" table:style-name="ce12">
            <text:p>49744257,67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5">
            <text:p>36:34:0401007:14923</text:p>
          </table:table-cell>
          <table:covered-table-cell/>
          <table:table-cell office:value-type="float" office:value="17942365.920000002" table:style-name="ce12">
            <text:p>17942365,92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5">
            <text:p>36:34:0401007:14924</text:p>
          </table:table-cell>
          <table:covered-table-cell/>
          <table:table-cell office:value-type="float" office:value="17142002.82" table:style-name="ce12">
            <text:p>17142002,82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5">
            <text:p>36:34:0401007:14925</text:p>
          </table:table-cell>
          <table:covered-table-cell/>
          <table:table-cell office:value-type="float" office:value="13714713.18" table:style-name="ce12">
            <text:p>13714713,1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5">
            <text:p>36:34:0401007:14926</text:p>
          </table:table-cell>
          <table:covered-table-cell/>
          <table:table-cell office:value-type="float" office:value="638467.82999999996" table:style-name="ce12">
            <text:p>638467,83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5">
            <text:p>36:34:0401007:14927</text:p>
          </table:table-cell>
          <table:covered-table-cell/>
          <table:table-cell office:value-type="float" office:value="646877.66" table:style-name="ce12">
            <text:p>646877,66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5">
            <text:p>36:34:0401007:14928</text:p>
          </table:table-cell>
          <table:covered-table-cell/>
          <table:table-cell office:value-type="float" office:value="656222.71" table:style-name="ce12">
            <text:p>656222,71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5">
            <text:p>36:34:0401007:14929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15">
            <text:p>36:34:0401007:14930</text:p>
          </table:table-cell>
          <table:covered-table-cell/>
          <table:table-cell office:value-type="float" office:value="2985295.32" table:style-name="ce12">
            <text:p>2985295,32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5">
            <text:p>36:34:0401007:14931</text:p>
          </table:table-cell>
          <table:covered-table-cell/>
          <table:table-cell office:value-type="float" office:value="277283.15999999997" table:style-name="ce12">
            <text:p>277283,16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15">
            <text:p>36:34:0401007:14932</text:p>
          </table:table-cell>
          <table:covered-table-cell/>
          <table:table-cell office:value-type="float" office:value="2635990.56" table:style-name="ce12">
            <text:p>2635990,56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15">
            <text:p>36:34:0401007:14933</text:p>
          </table:table-cell>
          <table:covered-table-cell/>
          <table:table-cell office:value-type="float" office:value="72133975.680000007" table:style-name="ce12">
            <text:p>72133975,6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15">
            <text:p>36:34:0401007:14934</text:p>
          </table:table-cell>
          <table:covered-table-cell/>
          <table:table-cell office:value-type="float" office:value="61683111.270000003" table:style-name="ce12">
            <text:p>61683111,27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15">
            <text:p>36:34:0401007:14935</text:p>
          </table:table-cell>
          <table:covered-table-cell/>
          <table:table-cell office:value-type="float" office:value="46491890.399999999" table:style-name="ce12">
            <text:p>46491890,4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15">
            <text:p>36:34:0401007:14936</text:p>
          </table:table-cell>
          <table:covered-table-cell/>
          <table:table-cell office:value-type="float" office:value="3015479.58" table:style-name="ce12">
            <text:p>3015479,5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15">
            <text:p>36:34:0401007:14937</text:p>
          </table:table-cell>
          <table:covered-table-cell/>
          <table:table-cell office:value-type="float" office:value="3163886.28" table:style-name="ce12">
            <text:p>3163886,2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15">
            <text:p>36:34:0401007:14938</text:p>
          </table:table-cell>
          <table:covered-table-cell/>
          <table:table-cell office:value-type="float" office:value="20874222.100000001" table:style-name="ce12">
            <text:p>20874222,1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15">
            <text:p>36:34:0401007:14939</text:p>
          </table:table-cell>
          <table:covered-table-cell/>
          <table:table-cell office:value-type="float" office:value="26815873.440000001" table:style-name="ce12">
            <text:p>26815873,44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15">
            <text:p>36:34:0401007:14940</text:p>
          </table:table-cell>
          <table:covered-table-cell/>
          <table:table-cell office:value-type="float" office:value="26956678.5" table:style-name="ce12">
            <text:p>26956678,5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15">
            <text:p>36:34:0501030:344</text:p>
          </table:table-cell>
          <table:covered-table-cell/>
          <table:table-cell office:value-type="float" office:value="1420528.7" table:style-name="ce12">
            <text:p>1420528,7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15">
            <text:p>36:34:0502009:317</text:p>
          </table:table-cell>
          <table:covered-table-cell/>
          <table:table-cell office:value-type="float" office:value="1368646.56" table:style-name="ce12">
            <text:p>1368646,56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15">
            <text:p>36:34:0510031:2</text:p>
          </table:table-cell>
          <table:covered-table-cell/>
          <table:table-cell office:value-type="float" office:value="698374.74" table:style-name="ce12">
            <text:p>698374,74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15">
            <text:p>36:34:0515007:42</text:p>
          </table:table-cell>
          <table:covered-table-cell/>
          <table:table-cell office:value-type="float" office:value="1509247.71" table:style-name="ce12">
            <text:p>1509247,71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15">
            <text:p>36:34:0515013:447</text:p>
          </table:table-cell>
          <table:covered-table-cell/>
          <table:table-cell office:value-type="float" office:value="992820.14" table:style-name="ce12">
            <text:p>992820,14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15">
            <text:p>36:34:0515027:719</text:p>
          </table:table-cell>
          <table:covered-table-cell/>
          <table:table-cell office:value-type="float" office:value="1340247.48" table:style-name="ce12">
            <text:p>1340247,4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15">
            <text:p>36:34:0515027:720</text:p>
          </table:table-cell>
          <table:covered-table-cell/>
          <table:table-cell office:value-type="float" office:value="1617197.47" table:style-name="ce12">
            <text:p>1617197,47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15">
            <text:p>36:34:0547006:544</text:p>
          </table:table-cell>
          <table:covered-table-cell/>
          <table:table-cell office:value-type="float" office:value="968645.07" table:style-name="ce12">
            <text:p>968645,07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15">
            <text:p>36:34:0547006:545</text:p>
          </table:table-cell>
          <table:covered-table-cell/>
          <table:table-cell office:value-type="float" office:value="701030.68" table:style-name="ce12">
            <text:p>701030,68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15">
            <text:p>36:34:0603004:259</text:p>
          </table:table-cell>
          <table:covered-table-cell/>
          <table:table-cell office:value-type="float" office:value="984249.4" table:style-name="ce12">
            <text:p>984249,40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number-columns-spanned="2" table:number-rows-spanned="1" table:style-name="ce15">
            <text:p>36:34:0603004:260</text:p>
          </table:table-cell>
          <table:covered-table-cell/>
          <table:table-cell office:value-type="float" office:value="874565.55" table:style-name="ce14">
            <text:p>874565,55</text:p>
          </table:table-cell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2">
            <text:p>30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5">
            <text:p>36:01:0010332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5">
            <text:p>36:01:0010401: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5">
            <text:p>36:01:0280001: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5">
            <text:p>36:01:0280006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5">
            <text:p>36:01:0280010:5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5">
            <text:p>36:01:0280011: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5">
            <text:p>36:01:0410007: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5">
            <text:p>36:01:0410008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5">
            <text:p>36:02:0100090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5">
            <text:p>36:02:0100157: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5">
            <text:p>36:02:0100160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5">
            <text:p>36:02:0100166: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5">
            <text:p>36:02:0100170:25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5">
            <text:p>36:02:0100170:25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5">
            <text:p>36:02:0100230:4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5">
            <text:p>36:02:0100232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5">
            <text:p>36:02:0100232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5">
            <text:p>36:02:0100254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5">
            <text:p>36:02:2400001:4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5">
            <text:p>36:02:3600010:5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5">
            <text:p>36:02:3600022:4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5">
            <text:p>36:02:3600028:43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5">
            <text:p>36:02:3600028:4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5">
            <text:p>36:02:4100004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5">
            <text:p>36:02:5400009:18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5">
            <text:p>36:03:0200004:35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5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5">
            <text:p>36:04:0000000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5">
            <text:p>36:04:0000000:635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5">
            <text:p>36:04:0101011:9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5">
            <text:p>36:04:0101016:10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5">
            <text:p>36:04:0101016:10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5">
            <text:p>36:04:0101016:10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5">
            <text:p>36:04:0101016:10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5">
            <text:p>36:04:0101016:10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5">
            <text:p>36:04:0101016:10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5">
            <text:p>36:04:0101016: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5">
            <text:p>36:04:0101016: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5">
            <text:p>36:04:0101016:2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5">
            <text:p>36:04:0101016: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5">
            <text:p>36:04:0101016:3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5">
            <text:p>36:04:0101016:3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5">
            <text:p>36:04:0101016:4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5">
            <text:p>36:04:0101016:4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5">
            <text:p>36:04:0101016:4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5">
            <text:p>36:04:0101016:5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5">
            <text:p>36:04:0101016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5">
            <text:p>36:04:0101016:6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5">
            <text:p>36:04:0101016:6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5">
            <text:p>36:04:0101016:7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5">
            <text:p>36:04:0101016:8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5">
            <text:p>36:04:0101016:8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5">
            <text:p>36:04:0101016:8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5">
            <text:p>36:04:0101016:8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5">
            <text:p>36:04:0101016:9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5">
            <text:p>36:04:0101016:9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5">
            <text:p>36:04:0101030:3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5">
            <text:p>36:04:0102017:4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5">
            <text:p>36:04:0102019: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5">
            <text:p>36:04:0102019:5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5">
            <text:p>36:04:0102020:5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5">
            <text:p>36:04:0102020:77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5">
            <text:p>36:04:0102027: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5">
            <text:p>36:04:0102034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5">
            <text:p>36:04:0102034:8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5">
            <text:p>36:04:0102039: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5">
            <text:p>36:04:0102046:794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5">
            <text:p>36:04:0102046:795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5">
            <text:p>36:04:0102046:809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5">
            <text:p>36:04:0102046:81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5">
            <text:p>36:04:0102050:3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5">
            <text:p>36:04:0102050:4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5">
            <text:p>36:04:0102053:198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5">
            <text:p>36:04:0102053:366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5">
            <text:p>36:04:0102053:374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5">
            <text:p>36:04:0102057:58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5">
            <text:p>36:04:0103018:5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5">
            <text:p>36:04:0103030:7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5">
            <text:p>36:04:0103032: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5">
            <text:p>36:04:0103050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5">
            <text:p>36:04:0103053:5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5">
            <text:p>36:04:0103067: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5">
            <text:p>36:04:0103069:8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5">
            <text:p>36:04:0400006:3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5">
            <text:p>36:04:0700004: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5">
            <text:p>36:04:1000001:9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5">
            <text:p>36:04:2000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5">
            <text:p>36:04:2000010:3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5">
            <text:p>36:04:2000023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5">
            <text:p>36:04:2301001:16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5">
            <text:p>36:04:2306001:23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5">
            <text:p>36:04:2315023:5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5">
            <text:p>36:04:2504001:9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5">
            <text:p>36:04:2505001:1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5">
            <text:p>36:05:0000000:278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5">
            <text:p>36:05:0100088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5">
            <text:p>36:05:0100177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5">
            <text:p>36:06:0200008:1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5">
            <text:p>36:06:0200008:5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5">
            <text:p>36:06:0300012:8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5">
            <text:p>36:06:0400006: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5">
            <text:p>36:06:0400006:3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5">
            <text:p>36:06:0700010:7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5">
            <text:p>36:07:1900002:5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5">
            <text:p>36:07:2000001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5">
            <text:p>36:07:2000001: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5">
            <text:p>36:07:2000001: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5">
            <text:p>36:07:2000001: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5">
            <text:p>36:07:2000001: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5">
            <text:p>36:07:2000001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5">
            <text:p>36:07:2000001:4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5">
            <text:p>36:07:2000001:4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5">
            <text:p>36:07:5500002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5">
            <text:p>36:07:6100002: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5">
            <text:p>36:07:6400003:13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5">
            <text:p>36:08:0800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5">
            <text:p>36:08:0800004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5">
            <text:p>36:08:0800004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5">
            <text:p>36:08:0800004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5">
            <text:p>36:08:0800004: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5">
            <text:p>36:08:0800004: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5">
            <text:p>36:08:0800004: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5">
            <text:p>36:08:0800004: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5">
            <text:p>36:08:0800004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5">
            <text:p>36:08:1000003: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5">
            <text:p>36:08:1400003:3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5">
            <text:p>36:08:2100007:3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5">
            <text:p>36:08:2100007: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5">
            <text:p>36:08:2400008:5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5">
            <text:p>36:09:0000000:42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5">
            <text:p>36:09:0400007:5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5">
            <text:p>36:09:1200008:5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5">
            <text:p>36:09:2200015:5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5">
            <text:p>36:09:3000006: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5">
            <text:p>36:09:4304001:17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5">
            <text:p>36:09:4304001:17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5">
            <text:p>36:10:0000000:19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5">
            <text:p>36:10:0000000:47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5">
            <text:p>36:10:0100096:3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5">
            <text:p>36:10:0100169: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5">
            <text:p>36:10:1800021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5">
            <text:p>36:10:1800021:1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5">
            <text:p>36:10:1800021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5">
            <text:p>36:10:1800021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5">
            <text:p>36:10:1800021: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5">
            <text:p>36:10:1800021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5">
            <text:p>36:10:1800021: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5">
            <text:p>36:10:1800028:8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5">
            <text:p>36:10:1800030:6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5">
            <text:p>36:10:1800030:6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5">
            <text:p>36:10:1800030:6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5">
            <text:p>36:10:1800030:6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5">
            <text:p>36:10:1800030:6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5">
            <text:p>36:10:1800030:7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5">
            <text:p>36:10:1800030:7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5">
            <text:p>36:10:28000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5">
            <text:p>36:10:3100001:10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5">
            <text:p>36:10:3100001:10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5">
            <text:p>36:10:3100001:10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5">
            <text:p>36:10:3100001:1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5">
            <text:p>36:10:3100001:1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5">
            <text:p>36:10:3100001:1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5">
            <text:p>36:10:3100001:1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5">
            <text:p>36:10:3100001:1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5">
            <text:p>36:10:3100001:1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5">
            <text:p>36:10:3100001:1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5">
            <text:p>36:10:3100001:1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5">
            <text:p>36:10:3100001:1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5">
            <text:p>36:10:3100001:13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5">
            <text:p>36:10:3100001:1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5">
            <text:p>36:10:3100001:13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5">
            <text:p>36:10:3100001:13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5">
            <text:p>36:10:3100001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5">
            <text:p>36:10:3100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5">
            <text:p>36:10:3100001: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5">
            <text:p>36:10:3100001: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5">
            <text:p>36:10:3100001:28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5">
            <text:p>36:10:3100001:28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5">
            <text:p>36:10:3100001: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5">
            <text:p>36:10:3100001:3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5">
            <text:p>36:10:3100001:3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5">
            <text:p>36:10:3100001:4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5">
            <text:p>36:10:3100001:4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5">
            <text:p>36:10:3100001:4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5">
            <text:p>36:10:3100001:5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5">
            <text:p>36:10:3100001:54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5">
            <text:p>36:10:3100001:54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5">
            <text:p>36:10:3100001:5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5">
            <text:p>36:10:3100001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5">
            <text:p>36:10:3100001:6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5">
            <text:p>36:10:3100001:7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5">
            <text:p>36:10:3100001:7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5">
            <text:p>36:10:3100001:7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5">
            <text:p>36:10:3100001:7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5">
            <text:p>36:10:3100001:7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5">
            <text:p>36:10:3100001:8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5">
            <text:p>36:10:3100001:8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5">
            <text:p>36:10:3100001:9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5">
            <text:p>36:10:3100001:9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5">
            <text:p>36:10:3100001:9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5">
            <text:p>36:10:31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5">
            <text:p>36:10:3100002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5">
            <text:p>36:10:3100002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5">
            <text:p>36:10:3100002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5">
            <text:p>36:10:31000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5">
            <text:p>36:10:3100002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5">
            <text:p>36:10:3100002: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5">
            <text:p>36:10:3100002: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5">
            <text:p>36:10:3100002:2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5">
            <text:p>36:10:3100002: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5">
            <text:p>36:10:3100002: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5">
            <text:p>36:10:3100002:3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5">
            <text:p>36:10:3100002:33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5">
            <text:p>36:10:3100002:4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5">
            <text:p>36:10:3100002:4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5">
            <text:p>36:10:3100002:4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5">
            <text:p>36:10:3100002:4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5">
            <text:p>36:10:3100002:4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5">
            <text:p>36:10:31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5">
            <text:p>36:10:3100002:5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5">
            <text:p>36:10:3100002:5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5">
            <text:p>36:10:3100002:5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5">
            <text:p>36:10:3100002:5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5">
            <text:p>36:10:3100002:5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5">
            <text:p>36:10:3100002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5">
            <text:p>36:10:3100002:6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5">
            <text:p>36:10:3100002:6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5">
            <text:p>36:10:3100002:7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5">
            <text:p>36:10:3100002:7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5">
            <text:p>36:10:3100002:8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5">
            <text:p>36:10:3100002:8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5">
            <text:p>36:10:3100002:9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5">
            <text:p>36:10:3100002:9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5">
            <text:p>36:10:4700003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5">
            <text:p>36:10:5200015:4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5">
            <text:p>36:11:0100008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5">
            <text:p>36:11:0100019: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5">
            <text:p>36:11:2200006: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5">
            <text:p>36:11:3000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5">
            <text:p>36:11:3100004: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5">
            <text:p>36:11:4400007:35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5">
            <text:p>36:12:0000000:28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5">
            <text:p>36:12:2600002:24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5">
            <text:p>36:12:2600002:24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5">
            <text:p>36:12:2600007:4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5">
            <text:p>36:13:1200008:25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5">
            <text:p>36:13:1200008:25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5">
            <text:p>36:13:1200008:25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5">
            <text:p>36:13:3100004: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5">
            <text:p>36:13:3100004:2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5">
            <text:p>36:13:3100004: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5">
            <text:p>36:13:3100004: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5">
            <text:p>36:13:3100004: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5">
            <text:p>36:13:3100004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5">
            <text:p>36:13:3100004: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5">
            <text:p>36:13:3100004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5">
            <text:p>36:13:3100004:3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5">
            <text:p>36:13:3100004: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5">
            <text:p>36:13:3100004:3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5">
            <text:p>36:13:3100004:3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5">
            <text:p>36:13:3100004:3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5">
            <text:p>36:13:3100004:3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5">
            <text:p>36:13:3100004:3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5">
            <text:p>36:13:3100004:3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5">
            <text:p>36:13:3100004:3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5">
            <text:p>36:13:3100004:4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5">
            <text:p>36:13:3100004:4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5">
            <text:p>36:13:3100004:4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5">
            <text:p>36:13:3100004:4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5">
            <text:p>36:13:3100004:4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5">
            <text:p>36:13:3100004:5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5">
            <text:p>36:13:3100004:5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5">
            <text:p>36:13:3100004:5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5">
            <text:p>36:13:3100004:5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5">
            <text:p>36:13:3100004:5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5">
            <text:p>36:13:3100004:5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5">
            <text:p>36:13:3100004:5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5">
            <text:p>36:13:3100004:5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5">
            <text:p>36:13:3100004:7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5">
            <text:p>36:13:3100004:7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5">
            <text:p>36:13:3100004:7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5">
            <text:p>36:13:3100004:7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5">
            <text:p>36:13:3100004:7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5">
            <text:p>36:13:3100004:7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5">
            <text:p>36:13:3100004:7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5">
            <text:p>36:13:3100004:7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5">
            <text:p>36:13:3100004:8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5">
            <text:p>36:13:3100005: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5">
            <text:p>36:13:3100005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5">
            <text:p>36:13:3100005:10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5">
            <text:p>36:13:3100005:10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5">
            <text:p>36:13:3100005:10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5">
            <text:p>36:13:3100005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5">
            <text:p>36:13:3100005:1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5">
            <text:p>36:13:3100005:1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5">
            <text:p>36:13:3100005:1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5">
            <text:p>36:13:3100005:1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5">
            <text:p>36:13:3100005:1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5">
            <text:p>36:13:3100005:1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5">
            <text:p>36:13:3100005:1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5">
            <text:p>36:13:3100005:12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5">
            <text:p>36:13:3100005:1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5">
            <text:p>36:13:3100005:1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5">
            <text:p>36:13:3100005:1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5">
            <text:p>36:13:3100005:1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5">
            <text:p>36:13:3100005:1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5">
            <text:p>36:13:3100005:13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5">
            <text:p>36:13:3100005:1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5">
            <text:p>36:13:3100005:13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5">
            <text:p>36:13:3100005:13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5">
            <text:p>36:13:3100005:13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5">
            <text:p>36:13:3100005:14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5">
            <text:p>36:13:3100005:14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5">
            <text:p>36:13:3100005:14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5">
            <text:p>36:13:3100005:14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5">
            <text:p>36:13:3100005:14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5">
            <text:p>36:13:3100005:15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5">
            <text:p>36:13:3100005:15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5">
            <text:p>36:13:3100005:15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5">
            <text:p>36:13:3100005:15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5">
            <text:p>36:13:3100005:15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5">
            <text:p>36:13:3100005:15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5">
            <text:p>36:13:3100005:15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5">
            <text:p>36:13:3100005:15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5">
            <text:p>36:13:3100005:16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5">
            <text:p>36:13:3100005:16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5">
            <text:p>36:13:3100005:16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5">
            <text:p>36:13:3100005:16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5">
            <text:p>36:14:0011907: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5">
            <text:p>36:14:0015801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5">
            <text:p>36:14:0016402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5">
            <text:p>36:14:0017214:29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5">
            <text:p>36:14:0017501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5">
            <text:p>36:14:0110019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5">
            <text:p>36:14:0130009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5">
            <text:p>36:14:0140005:8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5">
            <text:p>36:14:022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5">
            <text:p>36:14:0770001: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5">
            <text:p>36:14:0780010:1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5">
            <text:p>36:14:0810002:3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5">
            <text:p>36:14:0810503:88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5">
            <text:p>36:15:0100003:6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5">
            <text:p>36:15:0100028: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5">
            <text:p>36:15:0800004:6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5">
            <text:p>36:15:0800012:5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5">
            <text:p>36:15:0800042: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5">
            <text:p>36:15:0800045:26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5">
            <text:p>36:15:0800045:26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5">
            <text:p>36:15:1000004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5">
            <text:p>36:15:1000004:3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5">
            <text:p>36:15:1000008:36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5">
            <text:p>36:15:1300012: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5">
            <text:p>36:15:2300027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5">
            <text:p>36:15:2500005: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5">
            <text:p>36:15:2800033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5">
            <text:p>36:15:3300003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5">
            <text:p>36:15:3300020: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5">
            <text:p>36:15:3300021: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5">
            <text:p>36:15:350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5">
            <text:p>36:15:5900025:8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5">
            <text:p>36:15:5900028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5">
            <text:p>36:16:0000000:2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5">
            <text:p>36:16:0101006:227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5">
            <text:p>36:16:0101006:227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5">
            <text:p>36:16:0101007:564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5">
            <text:p>36:16:0101007:573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5">
            <text:p>36:16:0101047:14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5">
            <text:p>36:16:0102005:178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5">
            <text:p>36:16:0102006:16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5">
            <text:p>36:16:0102006:3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5">
            <text:p>36:16:0102006:33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5">
            <text:p>36:16:0102006:3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5">
            <text:p>36:16:0102006:5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5">
            <text:p>36:16:0102006:5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5">
            <text:p>36:16:0102006:5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5">
            <text:p>36:16:0102006:78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5">
            <text:p>36:16:0102010:344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5">
            <text:p>36:16:0102011:90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5">
            <text:p>36:16:0102021:13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5">
            <text:p>36:16:0102023:37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5">
            <text:p>36:16:0601006:10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5">
            <text:p>36:16:0601006:103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5">
            <text:p>36:16:0601017:33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5">
            <text:p>36:16:0701003:1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5">
            <text:p>36:16:0701003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5">
            <text:p>36:16:1201002:7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5">
            <text:p>36:16:2001001:15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5">
            <text:p>36:16:2101001:143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5">
            <text:p>36:16:2201018: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5">
            <text:p>36:16:2201026:79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5">
            <text:p>36:16:2601006:6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5">
            <text:p>36:16:2601010:5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5">
            <text:p>36:16:5400003:327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5">
            <text:p>36:16:5435001: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5">
            <text:p>36:17:0000000:1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5">
            <text:p>36:17:0000000:586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5">
            <text:p>36:17:0000000:589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5">
            <text:p>36:17:0200033: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5">
            <text:p>36:17:1900001:30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5">
            <text:p>36:17:2600007:18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5">
            <text:p>36:17:3000004:2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5">
            <text:p>36:17:3000008:15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5">
            <text:p>36:17:3800002:10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5">
            <text:p>36:17:6500001:18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5">
            <text:p>36:17:6500001: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5">
            <text:p>36:17:7000021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5">
            <text:p>36:17:7300006: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5">
            <text:p>36:17:7300006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5">
            <text:p>36:17:7300006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5">
            <text:p>36:17:7300006:5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5">
            <text:p>36:17:7600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5">
            <text:p>36:18:0100032: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5">
            <text:p>36:18:0100032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5">
            <text:p>36:18:0100032:3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5">
            <text:p>36:18:0100040:10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5">
            <text:p>36:18:0100040:1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5">
            <text:p>36:18:0100040:23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5">
            <text:p>36:18:0100040: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5">
            <text:p>36:18:0100040:3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5">
            <text:p>36:18:0100040:3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5">
            <text:p>36:18:0100040:34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5">
            <text:p>36:18:0100040:4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5">
            <text:p>36:18:0100040:5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5">
            <text:p>36:18:0100040:5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5">
            <text:p>36:18:0100040:5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5">
            <text:p>36:18:0100040:5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5">
            <text:p>36:18:0100040:7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5">
            <text:p>36:18:0100040:7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5">
            <text:p>36:18:0100040:9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5">
            <text:p>36:18:0100040:9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5">
            <text:p>36:18:0100040:9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5">
            <text:p>36:18:0100040:9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5">
            <text:p>36:18:4800017:1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5">
            <text:p>36:19:0000000:43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5">
            <text:p>36:19:0000000:63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5">
            <text:p>36:19:0104068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5">
            <text:p>36:19:6400012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5">
            <text:p>36:19:6400020: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5">
            <text:p>36:19:6800013:5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5">
            <text:p>36:19:7100003:5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5">
            <text:p>36:19:7200004: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5">
            <text:p>36:19:8200004:29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5">
            <text:p>36:19:8200005:8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5">
            <text:p>36:19:8200006:2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5">
            <text:p>36:19:8200006:2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5">
            <text:p>36:19:8200006:23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5">
            <text:p>36:20:0100018: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5">
            <text:p>36:20:0100043:3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5">
            <text:p>36:20:0100055:9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5">
            <text:p>36:20:1200020:5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5">
            <text:p>36:20:5400010:10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5">
            <text:p>36:20:5400010:10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5">
            <text:p>36:20:5400010:10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5">
            <text:p>36:20:5400010:1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5">
            <text:p>36:20:5400010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5">
            <text:p>36:20:5400010:1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5">
            <text:p>36:20:5400010:13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5">
            <text:p>36:20:5400010:14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5">
            <text:p>36:20:5400010:14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5">
            <text:p>36:20:5400010:14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5">
            <text:p>36:20:5400010: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5">
            <text:p>36:20:5400010: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5">
            <text:p>36:20:5400010:27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5">
            <text:p>36:20:5400010:3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5">
            <text:p>36:20:5400010:3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5">
            <text:p>36:20:5400010:4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5">
            <text:p>36:20:5400010:4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5">
            <text:p>36:20:5400010:4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5">
            <text:p>36:20:5400010:4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5">
            <text:p>36:20:5400010:5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5">
            <text:p>36:20:5400010:9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5">
            <text:p>36:20:5400010:9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5">
            <text:p>36:21:0000000:419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5">
            <text:p>36:21:4300006:7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5">
            <text:p>36:22:0000000:20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5">
            <text:p>36:22:0000000:246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5">
            <text:p>36:22:0000000:258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5">
            <text:p>36:22:0000000:27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5">
            <text:p>36:22:0000000:28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5">
            <text:p>36:22:0000000:28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5">
            <text:p>36:22:0000000:29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5">
            <text:p>36:22:0000000:29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5">
            <text:p>36:22:0000000:3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5">
            <text:p>36:22:0000000:3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5">
            <text:p>36:22:0000000:3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5">
            <text:p>36:22:0000000:345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5">
            <text:p>36:22:0000000:345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5">
            <text:p>36:22:0100001:19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5">
            <text:p>36:22:0100001:25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5">
            <text:p>36:22:0100001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5">
            <text:p>36:22:0100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5">
            <text:p>36:22:0100001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5">
            <text:p>36:22:0100001:7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5">
            <text:p>36:22:0100001:7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5">
            <text:p>36:22:0100002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5">
            <text:p>36:22:0100002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5">
            <text:p>36:22:01000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5">
            <text:p>36:22:0100002: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5">
            <text:p>36:22:0100002:3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5">
            <text:p>36:22:0100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5">
            <text:p>36:22:010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5">
            <text:p>36:22:010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5">
            <text:p>36:22:0100003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5">
            <text:p>36:22:0100003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5">
            <text:p>36:22:0100003: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5">
            <text:p>36:22:0100003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5">
            <text:p>36:22:0100003: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5">
            <text:p>36:22:0100003:3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5">
            <text:p>36:22:0100003:4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5">
            <text:p>36:22:0100003:4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5">
            <text:p>36:22:0100003:8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5">
            <text:p>36:22:0100003: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5">
            <text:p>36:22:0100004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5">
            <text:p>36:22:0100004: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5">
            <text:p>36:22:0100004: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5">
            <text:p>36:22:0100004: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5">
            <text:p>36:22:0100004: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5">
            <text:p>36:22:0100004: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5">
            <text:p>36:22:0100004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5">
            <text:p>36:22:0100004:3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5">
            <text:p>36:22:0100004:3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5">
            <text:p>36:22:0100004:4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5">
            <text:p>36:22:0100004:4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5">
            <text:p>36:22:0100004:4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5">
            <text:p>36:22:0100004:4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5">
            <text:p>36:22:0100004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5">
            <text:p>36:22:0100004:7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5">
            <text:p>36:22:0100004:8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5">
            <text:p>36:22:0100004: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5">
            <text:p>36:22:0100005:4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5">
            <text:p>36:22:0100005:9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5">
            <text:p>36:22:0100006:10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5">
            <text:p>36:22:0100006:10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5">
            <text:p>36:22:0100006:10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5">
            <text:p>36:22:0100006:10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5">
            <text:p>36:22:0100006:1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5">
            <text:p>36:22:0100006:1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5">
            <text:p>36:22:0100006:1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5">
            <text:p>36:22:0100006:1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5">
            <text:p>36:22:0100006:1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5">
            <text:p>36:22:0100006:1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5">
            <text:p>36:22:0100006: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5">
            <text:p>36:22:0100006:28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5">
            <text:p>36:22:0100006: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5">
            <text:p>36:22:0100006:40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5">
            <text:p>36:22:0100006:9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5">
            <text:p>36:22:0100007:4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5">
            <text:p>36:22:0100007:5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5">
            <text:p>36:22:0100007:5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5">
            <text:p>36:22:0100007:5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5">
            <text:p>36:22:0100007:5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5">
            <text:p>36:22:0100007:7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5">
            <text:p>36:22:0100007:7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5">
            <text:p>36:22:0100007:7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5">
            <text:p>36:22:0100007:7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5">
            <text:p>36:22:0100007:8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5">
            <text:p>36:22:0100008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5">
            <text:p>36:22:0100008:16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5">
            <text:p>36:22:0100008: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5">
            <text:p>36:22:0100008: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5">
            <text:p>36:22:0100008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5">
            <text:p>36:22:0100008: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5">
            <text:p>36:22:0100008:39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5">
            <text:p>36:22:0100008:5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5">
            <text:p>36:22:0100008:54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5">
            <text:p>36:22:0100008:54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5">
            <text:p>36:22:0100008:5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5">
            <text:p>36:22:0100009:10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5">
            <text:p>36:22:0100009:10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5">
            <text:p>36:22:0100009:1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5">
            <text:p>36:22:0100009:1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5">
            <text:p>36:22:0100009:2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5">
            <text:p>36:22:0100009: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5">
            <text:p>36:22:0100009:3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5">
            <text:p>36:22:0100009:3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5">
            <text:p>36:22:0100009:3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5">
            <text:p>36:22:0100009:3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5">
            <text:p>36:22:0100009:4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5">
            <text:p>36:22:0100009:4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5">
            <text:p>36:22:0100009:5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5">
            <text:p>36:22:0100009:64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5">
            <text:p>36:22:0100009:64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5">
            <text:p>36:22:0100009:65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5">
            <text:p>36:22:0100009:65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5">
            <text:p>36:22:0100009:8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5">
            <text:p>36:22:0100009:8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5">
            <text:p>36:22:0100011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5">
            <text:p>36:22:0100011: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5">
            <text:p>36:22:0100011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5">
            <text:p>36:22:0100011: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5">
            <text:p>36:22:0100011: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5">
            <text:p>36:22:0100011: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5">
            <text:p>36:22:0100012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5">
            <text:p>36:22:0100012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5">
            <text:p>36:22:0100012: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5">
            <text:p>36:22:0100012:2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5">
            <text:p>36:22:0100012: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5">
            <text:p>36:22:0100012: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5">
            <text:p>36:22:0100013: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5">
            <text:p>36:22:0100013: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15">
            <text:p>36:22:0100016: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15">
            <text:p>36:22:0100016: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15">
            <text:p>36:22:0100016: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15">
            <text:p>36:22:0100016: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15">
            <text:p>36:22:0100016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5">
            <text:p>36:22:0100016:30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15">
            <text:p>36:22:0100016:30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15">
            <text:p>36:22:0100016:3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15">
            <text:p>36:22:0100016:3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15">
            <text:p>36:22:0100016:3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5">
            <text:p>36:22:0100016:3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5">
            <text:p>36:22:0100016:3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15">
            <text:p>36:22:0100016:3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15">
            <text:p>36:22:0100016:4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5">
            <text:p>36:22:0100016:4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15">
            <text:p>36:22:0100016:4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15">
            <text:p>36:22:0100016:4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15">
            <text:p>36:22:0100016:4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15">
            <text:p>36:22:0100016:4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15">
            <text:p>36:22:0100016:4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15">
            <text:p>36:22:0100016:5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15">
            <text:p>36:22:0100016:5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15">
            <text:p>36:22:0100016:5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15">
            <text:p>36:22:0100016:5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15">
            <text:p>36:22:0100016:5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15">
            <text:p>36:22:0100016:6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15">
            <text:p>36:22:0100016:6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15">
            <text:p>36:22:0100016:6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5">
            <text:p>36:22:0100016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15">
            <text:p>36:22:0100016:7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15">
            <text:p>36:22:0100016:7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15">
            <text:p>36:22:0100016:7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15">
            <text:p>36:22:0100016:7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15">
            <text:p>36:22:0100016: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15">
            <text:p>36:22:0100019:10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15">
            <text:p>36:22:0100019:1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15">
            <text:p>36:22:0100019:1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5">
            <text:p>36:22:0100019:1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15">
            <text:p>36:22:0100019:1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15">
            <text:p>36:22:0100019:1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15">
            <text:p>36:22:0100019:1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15">
            <text:p>36:22:0100019:2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15">
            <text:p>36:22:0100019:2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15">
            <text:p>36:22:0100019:24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15">
            <text:p>36:22:0100019:27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15">
            <text:p>36:22:0100019: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15">
            <text:p>36:22:0100019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15">
            <text:p>36:22:0100019:3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15">
            <text:p>36:22:0100019:3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15">
            <text:p>36:22:0100019:38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15">
            <text:p>36:22:0100019:4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15">
            <text:p>36:22:0100019:4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15">
            <text:p>36:22:0100019:59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15">
            <text:p>36:22:0100019:6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15">
            <text:p>36:22:0100019:7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15">
            <text:p>36:22:0100019:7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15">
            <text:p>36:22:0100019:7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15">
            <text:p>36:22:0100019:7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15">
            <text:p>36:22:0100019:8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15">
            <text:p>36:22:0100019:8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15">
            <text:p>36:22:0100019:9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15">
            <text:p>36:22:0100020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15">
            <text:p>36:22:0100020: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15">
            <text:p>36:22:0100020: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15">
            <text:p>36:22:0100020:4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15">
            <text:p>36:22:0100020: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15">
            <text:p>36:22:0100024:15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15">
            <text:p>36:22:0100024:6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15">
            <text:p>36:22:0100024:7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15">
            <text:p>36:22:0100024: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15">
            <text:p>36:22:0100025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15">
            <text:p>36:22:0100025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15">
            <text:p>36:22:0100025: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15">
            <text:p>36:22:0100025: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15">
            <text:p>36:22:0100025: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15">
            <text:p>36:22:0100025: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15">
            <text:p>36:22:0100025:4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15">
            <text:p>36:22:0100025:4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15">
            <text:p>36:22:0100025:4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15">
            <text:p>36:22:0100025:4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15">
            <text:p>36:22:0100025:4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15">
            <text:p>36:22:0100025:5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15">
            <text:p>36:22:0100025:6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15">
            <text:p>36:22:0100025:6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15">
            <text:p>36:22:0100026: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15">
            <text:p>36:22:0100026: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15">
            <text:p>36:22:0100026:4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15">
            <text:p>36:22:0100028: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15">
            <text:p>36:22:0100028:10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15">
            <text:p>36:22:0100028:10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15">
            <text:p>36:22:0100028:10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15">
            <text:p>36:22:0100028:10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15">
            <text:p>36:22:0100028:1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15">
            <text:p>36:22:0100028:1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15">
            <text:p>36:22:0100028:26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15">
            <text:p>36:22:0100028: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15">
            <text:p>36:22:0100028:3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15">
            <text:p>36:22:0100028:3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15">
            <text:p>36:22:0100028:3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15">
            <text:p>36:22:0100028:4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15">
            <text:p>36:22:0100028:4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15">
            <text:p>36:22:0100028:48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15">
            <text:p>36:22:0100028: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15">
            <text:p>36:22:0100028:5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15">
            <text:p>36:22:0100028:5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15">
            <text:p>36:22:0100028:5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15">
            <text:p>36:22:0100028:6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15">
            <text:p>36:22:0100028:69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15">
            <text:p>36:22:0100028:7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15">
            <text:p>36:22:0100028: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15">
            <text:p>36:22:0100029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15">
            <text:p>36:22:0100029:2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15">
            <text:p>36:22:0100029:5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15">
            <text:p>36:22:0100029:5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15">
            <text:p>36:22:0100029:6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15">
            <text:p>36:22:0100029:6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15">
            <text:p>36:22:0100029:6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15">
            <text:p>36:22:0100030:4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15">
            <text:p>36:22:0100030:4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15">
            <text:p>36:22:0100030:4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15">
            <text:p>36:22:0100030:5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15">
            <text:p>36:22:0100030:5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15">
            <text:p>36:22:0100030:5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15">
            <text:p>36:22:0100030:5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15">
            <text:p>36:22:0100030:6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15">
            <text:p>36:22:0100035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15">
            <text:p>36:22:0100035:24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15">
            <text:p>36:22:0100035: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15">
            <text:p>36:22:0100035: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15">
            <text:p>36:22:0100035:7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15">
            <text:p>36:22:0100036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15">
            <text:p>36:22:0100036:15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15">
            <text:p>36:22:0100036:15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15">
            <text:p>36:22:0100036: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15">
            <text:p>36:22:0100036: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15">
            <text:p>36:22:0100036: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15">
            <text:p>36:22:0100036: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15">
            <text:p>36:22:0100036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15">
            <text:p>36:22:0100036:28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15">
            <text:p>36:22:0100036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15">
            <text:p>36:22:0100036: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15">
            <text:p>36:22:0100036:4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15">
            <text:p>36:22:0100036:4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15">
            <text:p>36:22:0100036:5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15">
            <text:p>36:22:0100036:6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15">
            <text:p>36:22:0100036:6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15">
            <text:p>36:22:0100040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15">
            <text:p>36:22:0100040:3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15">
            <text:p>36:22:0100040:3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15">
            <text:p>36:22:0100040:3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15">
            <text:p>36:22:0100040:4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15">
            <text:p>36:22:0100041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15">
            <text:p>36:22:0100041: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15">
            <text:p>36:22:0100041:15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15">
            <text:p>36:22:0100041: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15">
            <text:p>36:22:0100041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15">
            <text:p>36:22:0100041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15">
            <text:p>36:22:0100041:3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15">
            <text:p>36:22:0100041:3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15">
            <text:p>36:22:0100041:3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15">
            <text:p>36:22:0100041:4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15">
            <text:p>36:22:0100041:45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15">
            <text:p>36:22:0100041:4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15">
            <text:p>36:22:0100041:5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15">
            <text:p>36:22:0100041:5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15">
            <text:p>36:22:0100041: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15">
            <text:p>36:22:0100042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15">
            <text:p>36:22:0100042:15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15">
            <text:p>36:22:0100042:19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15">
            <text:p>36:22:0100042:3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15">
            <text:p>36:22:0100042:3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15">
            <text:p>36:22:0100042:3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15">
            <text:p>36:22:0100042:3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15">
            <text:p>36:22:0100042:4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15">
            <text:p>36:22:0100042:4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15">
            <text:p>36:22:0100042:4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15">
            <text:p>36:22:0100042:6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15">
            <text:p>36:22:0100042:6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15">
            <text:p>36:22:0100042:6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15">
            <text:p>36:22:0100042:7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15">
            <text:p>36:22:0100042:7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15">
            <text:p>36:22:0100042:7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15">
            <text:p>36:22:0100042:8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15">
            <text:p>36:22:0100042:8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15">
            <text:p>36:22:0100042:8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15">
            <text:p>36:22:0100042:9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15">
            <text:p>36:22:0100042:9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15">
            <text:p>36:22:0100042:9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15">
            <text:p>36:22:0100042:9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15">
            <text:p>36:22:0100043: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15">
            <text:p>36:22:0100043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15">
            <text:p>36:22:0100043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15">
            <text:p>36:22:0100043: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15">
            <text:p>36:22:0100043:4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15">
            <text:p>36:22:0100043:4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15">
            <text:p>36:22:0100043:5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15">
            <text:p>36:22:0100043:5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15">
            <text:p>36:22:0100043:6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15">
            <text:p>36:22:0100043:6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15">
            <text:p>36:22:0100043:7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15">
            <text:p>36:22:0500001:23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15">
            <text:p>36:22:0500001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15">
            <text:p>36:22:0500001: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15">
            <text:p>36:22:0500001:3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15">
            <text:p>36:22:0500001:3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15">
            <text:p>36:22:0500001:3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15">
            <text:p>36:22:0500001:3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15">
            <text:p>36:22:0500001:3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15">
            <text:p>36:22:0500001:3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15">
            <text:p>36:22:0500001:4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15">
            <text:p>36:22:0500001:4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15">
            <text:p>36:22:0500001:5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15">
            <text:p>36:22:0500001:5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15">
            <text:p>36:22:0500001:6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15">
            <text:p>36:22:0500001:6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15">
            <text:p>36:22:0500006: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15">
            <text:p>36:22:0500006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15">
            <text:p>36:22:0500006: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15">
            <text:p>36:22:0500006: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15">
            <text:p>36:22:0500006: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15">
            <text:p>36:22:0500006: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15">
            <text:p>36:22:0500006:2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15">
            <text:p>36:22:0500006:23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15">
            <text:p>36:22:0500006: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15">
            <text:p>36:22:0500006: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15">
            <text:p>36:22:0500006: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15">
            <text:p>36:22:0500006:3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15">
            <text:p>36:22:0500006:3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15">
            <text:p>36:22:0500006:3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15">
            <text:p>36:22:0500006:3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15">
            <text:p>36:22:0500006:3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15">
            <text:p>36:22:0500006:4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15">
            <text:p>36:22:0500006:4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15">
            <text:p>36:22:0500006:4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15">
            <text:p>36:22:0500006:4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15">
            <text:p>36:22:0500006:4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15">
            <text:p>36:22:0500006:4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15">
            <text:p>36:22:0500006:4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15">
            <text:p>36:22:0500006:5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15">
            <text:p>36:22:0500006:5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15">
            <text:p>36:22:0500006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15">
            <text:p>36:22:0500006: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15">
            <text:p>36:22:0500007: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15">
            <text:p>36:22:0500007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15">
            <text:p>36:22:0500007: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15">
            <text:p>36:22:0500007: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15">
            <text:p>36:22:0500007: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15">
            <text:p>36:22:0500007: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15">
            <text:p>36:22:0500007: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15">
            <text:p>36:22:0500007: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15">
            <text:p>36:22:0500007: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15">
            <text:p>36:22:0500007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15">
            <text:p>36:22:0500008:2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15">
            <text:p>36:22:0500010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15">
            <text:p>36:22:0500010: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15">
            <text:p>36:22:0500010: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15">
            <text:p>36:22:0500010:2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15">
            <text:p>36:22:0500010: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15">
            <text:p>36:22:0500010:5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15">
            <text:p>36:22:0500010:8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15">
            <text:p>36:22:0500010:8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15">
            <text:p>36:22:0500010:8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15">
            <text:p>36:22:0500010:8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15">
            <text:p>36:22:0500011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15">
            <text:p>36:22:0500011: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15">
            <text:p>36:22:0500011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15">
            <text:p>36:22:0500016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15">
            <text:p>36:22:0500016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15">
            <text:p>36:22:0500016: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15">
            <text:p>36:22:0500016: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15">
            <text:p>36:22:0500016: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15">
            <text:p>36:22:0500016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15">
            <text:p>36:22:0500016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15">
            <text:p>36:22:0500018: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15">
            <text:p>36:22:0500018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15">
            <text:p>36:22:0500018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15">
            <text:p>36:22:0500018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15">
            <text:p>36:22:0500018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15">
            <text:p>36:22:0500018: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15">
            <text:p>36:22:0500018: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15">
            <text:p>36:22:0500018: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15">
            <text:p>36:22:0500018:2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15">
            <text:p>36:22:0500018: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15">
            <text:p>36:22:0500018: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15">
            <text:p>36:22:0500018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15">
            <text:p>36:22:0500018: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15">
            <text:p>36:22:0500018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15">
            <text:p>36:22:0500018: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15">
            <text:p>36:22:0500018:3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15">
            <text:p>36:22:0500018:4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15">
            <text:p>36:22:0500018:4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15">
            <text:p>36:22:0500018:4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15">
            <text:p>36:22:0500018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15">
            <text:p>36:22:0500018: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15">
            <text:p>36:22:0500018:9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15">
            <text:p>36:22:0500019: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15">
            <text:p>36:22:0500019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15">
            <text:p>36:22:0500019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15">
            <text:p>36:22:0500019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15">
            <text:p>36:22:0500019: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15">
            <text:p>36:22:0500019: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15">
            <text:p>36:22:0500019:17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15">
            <text:p>36:22:0500019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15">
            <text:p>36:22:0500019: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15">
            <text:p>36:22:0500019: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15">
            <text:p>36:22:0500019: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15">
            <text:p>36:22:0500020: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15">
            <text:p>36:22:0500020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15">
            <text:p>36:22:0500020: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15">
            <text:p>36:22:0500020:16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15">
            <text:p>36:22:0500020:16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15">
            <text:p>36:22:0500020: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15">
            <text:p>36:22:0500020: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15">
            <text:p>36:22:0500020:4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15">
            <text:p>36:22:0500020: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15">
            <text:p>36:22:0500020: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15">
            <text:p>36:22:0500026:13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15">
            <text:p>36:22:0500026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15">
            <text:p>36:22:0500026: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15">
            <text:p>36:22:0900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15">
            <text:p>36:22:1400001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15">
            <text:p>36:22:1400001: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15">
            <text:p>36:22:1400001: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15">
            <text:p>36:22:1400001:2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15">
            <text:p>36:22:1400001: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15">
            <text:p>36:22:1400001: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15">
            <text:p>36:22:1400001:4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15">
            <text:p>36:22:1400001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15">
            <text:p>36:22:1400001: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15">
            <text:p>36:22:1400002: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15">
            <text:p>36:22:1400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15">
            <text:p>36:22:1400003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15">
            <text:p>36:22:1400003: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15">
            <text:p>36:22:1400003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15">
            <text:p>36:22:1400003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15">
            <text:p>36:22:1400005: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15">
            <text:p>36:22:1400005:6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number-columns-spanned="3" table:number-rows-spanned="1" table:style-name="ce15">
            <text:p>36:22:21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number-columns-spanned="3" table:number-rows-spanned="1" table:style-name="ce15">
            <text:p>36:22:2100001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number-columns-spanned="3" table:number-rows-spanned="1" table:style-name="ce15">
            <text:p>36:22:2100001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number-columns-spanned="3" table:number-rows-spanned="1" table:style-name="ce15">
            <text:p>36:22:2100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number-columns-spanned="3" table:number-rows-spanned="1" table:style-name="ce15">
            <text:p>36:22:2100001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number-columns-spanned="3" table:number-rows-spanned="1" table:style-name="ce15">
            <text:p>36:22:2100001: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number-columns-spanned="3" table:number-rows-spanned="1" table:style-name="ce15">
            <text:p>36:22:2100001: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number-columns-spanned="3" table:number-rows-spanned="1" table:style-name="ce15">
            <text:p>36:22:2100001: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number-columns-spanned="3" table:number-rows-spanned="1" table:style-name="ce15">
            <text:p>36:22:2100001:2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number-columns-spanned="3" table:number-rows-spanned="1" table:style-name="ce15">
            <text:p>36:22:2100001: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number-columns-spanned="3" table:number-rows-spanned="1" table:style-name="ce15">
            <text:p>36:22:2100001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number-columns-spanned="3" table:number-rows-spanned="1" table:style-name="ce15">
            <text:p>36:22:2100001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number-columns-spanned="3" table:number-rows-spanned="1" table:style-name="ce15">
            <text:p>36:22:2100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number-columns-spanned="3" table:number-rows-spanned="1" table:style-name="ce15">
            <text:p>36:22:2100001:3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number-columns-spanned="3" table:number-rows-spanned="1" table:style-name="ce15">
            <text:p>36:22:2100001:3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number-columns-spanned="3" table:number-rows-spanned="1" table:style-name="ce15">
            <text:p>36:22:21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number-columns-spanned="3" table:number-rows-spanned="1" table:style-name="ce15">
            <text:p>36:22:2100001:4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number-columns-spanned="3" table:number-rows-spanned="1" table:style-name="ce15">
            <text:p>36:22:2100001:4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number-columns-spanned="3" table:number-rows-spanned="1" table:style-name="ce15">
            <text:p>36:22:2100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number-columns-spanned="3" table:number-rows-spanned="1" table:style-name="ce15">
            <text:p>36:22:2100001:5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number-columns-spanned="3" table:number-rows-spanned="1" table:style-name="ce15">
            <text:p>36:22:2100001:5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number-columns-spanned="3" table:number-rows-spanned="1" table:style-name="ce15">
            <text:p>36:22:2100001:5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number-columns-spanned="3" table:number-rows-spanned="1" table:style-name="ce15">
            <text:p>36:22:2100001:5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number-columns-spanned="3" table:number-rows-spanned="1" table:style-name="ce15">
            <text:p>36:22:2100001:5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number-columns-spanned="3" table:number-rows-spanned="1" table:style-name="ce15">
            <text:p>36:22:2100001:5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number-columns-spanned="3" table:number-rows-spanned="1" table:style-name="ce15">
            <text:p>36:22:2100001:5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number-columns-spanned="3" table:number-rows-spanned="1" table:style-name="ce15">
            <text:p>36:22:2100001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number-columns-spanned="3" table:number-rows-spanned="1" table:style-name="ce15">
            <text:p>36:22:2100001:6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number-columns-spanned="3" table:number-rows-spanned="1" table:style-name="ce15">
            <text:p>36:22:2100001:6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number-columns-spanned="3" table:number-rows-spanned="1" table:style-name="ce15">
            <text:p>36:22:2100001:6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number-columns-spanned="3" table:number-rows-spanned="1" table:style-name="ce15">
            <text:p>36:22:2100001:6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number-columns-spanned="3" table:number-rows-spanned="1" table:style-name="ce15">
            <text:p>36:22:2100001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number-columns-spanned="3" table:number-rows-spanned="1" table:style-name="ce15">
            <text:p>36:22:2100001:7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number-columns-spanned="3" table:number-rows-spanned="1" table:style-name="ce15">
            <text:p>36:22:2100001:7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number-columns-spanned="3" table:number-rows-spanned="1" table:style-name="ce15">
            <text:p>36:22:2100001:7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number-columns-spanned="3" table:number-rows-spanned="1" table:style-name="ce15">
            <text:p>36:22:2100001:7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number-columns-spanned="3" table:number-rows-spanned="1" table:style-name="ce15">
            <text:p>36:22:2100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number-columns-spanned="3" table:number-rows-spanned="1" table:style-name="ce15">
            <text:p>36:22:2100002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number-columns-spanned="3" table:number-rows-spanned="1" table:style-name="ce15">
            <text:p>36:22:2100002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number-columns-spanned="3" table:number-rows-spanned="1" table:style-name="ce15">
            <text:p>36:22:2100002:12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number-columns-spanned="3" table:number-rows-spanned="1" table:style-name="ce15">
            <text:p>36:22:21000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number-columns-spanned="3" table:number-rows-spanned="1" table:style-name="ce15">
            <text:p>36:22:2100002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number-columns-spanned="3" table:number-rows-spanned="1" table:style-name="ce15">
            <text:p>36:22:2100002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number-columns-spanned="3" table:number-rows-spanned="1" table:style-name="ce15">
            <text:p>36:22:2100002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number-columns-spanned="3" table:number-rows-spanned="1" table:style-name="ce15">
            <text:p>36:22:2100002: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number-columns-spanned="3" table:number-rows-spanned="1" table:style-name="ce15">
            <text:p>36:22:2100002: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number-columns-spanned="3" table:number-rows-spanned="1" table:style-name="ce15">
            <text:p>36:22:2100002: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number-columns-spanned="3" table:number-rows-spanned="1" table:style-name="ce15">
            <text:p>36:22:2100002:2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number-columns-spanned="3" table:number-rows-spanned="1" table:style-name="ce15">
            <text:p>36:22:2100002: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number-columns-spanned="3" table:number-rows-spanned="1" table:style-name="ce15">
            <text:p>36:22:2100002: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number-columns-spanned="3" table:number-rows-spanned="1" table:style-name="ce15">
            <text:p>36:22:2100002: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number-columns-spanned="3" table:number-rows-spanned="1" table:style-name="ce15">
            <text:p>36:22:2100002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number-columns-spanned="3" table:number-rows-spanned="1" table:style-name="ce15">
            <text:p>36:22:2100002:3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number-columns-spanned="3" table:number-rows-spanned="1" table:style-name="ce15">
            <text:p>36:22:2100002:3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number-columns-spanned="3" table:number-rows-spanned="1" table:style-name="ce15">
            <text:p>36:22:2100002:3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number-columns-spanned="3" table:number-rows-spanned="1" table:style-name="ce15">
            <text:p>36:22:2100002:3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number-columns-spanned="3" table:number-rows-spanned="1" table:style-name="ce15">
            <text:p>36:22:2100002:3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number-columns-spanned="3" table:number-rows-spanned="1" table:style-name="ce15">
            <text:p>36:22:2100002:3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number-columns-spanned="3" table:number-rows-spanned="1" table:style-name="ce15">
            <text:p>36:22:2100002: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number-columns-spanned="3" table:number-rows-spanned="1" table:style-name="ce15">
            <text:p>36:22:2100002:4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number-columns-spanned="3" table:number-rows-spanned="1" table:style-name="ce15">
            <text:p>36:22:2100002:4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1">
            <text:p>999</text:p>
          </table:table-cell>
          <table:table-cell office:value-type="string" table:number-columns-spanned="3" table:number-rows-spanned="1" table:style-name="ce15">
            <text:p>36:22:2100002:4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number-columns-spanned="3" table:number-rows-spanned="1" table:style-name="ce15">
            <text:p>36:22:2100002:4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1">
            <text:p>1001</text:p>
          </table:table-cell>
          <table:table-cell office:value-type="string" table:number-columns-spanned="3" table:number-rows-spanned="1" table:style-name="ce15">
            <text:p>36:22:2100002:4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1">
            <text:p>1002</text:p>
          </table:table-cell>
          <table:table-cell office:value-type="string" table:number-columns-spanned="3" table:number-rows-spanned="1" table:style-name="ce15">
            <text:p>36:22:21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1">
            <text:p>1003</text:p>
          </table:table-cell>
          <table:table-cell office:value-type="string" table:number-columns-spanned="3" table:number-rows-spanned="1" table:style-name="ce15">
            <text:p>36:22:2100002:5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number-columns-spanned="3" table:number-rows-spanned="1" table:style-name="ce15">
            <text:p>36:22:2100002:5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1">
            <text:p>1005</text:p>
          </table:table-cell>
          <table:table-cell office:value-type="string" table:number-columns-spanned="3" table:number-rows-spanned="1" table:style-name="ce15">
            <text:p>36:22:2100002:5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1">
            <text:p>1006</text:p>
          </table:table-cell>
          <table:table-cell office:value-type="string" table:number-columns-spanned="3" table:number-rows-spanned="1" table:style-name="ce15">
            <text:p>36:22:2100002:5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number-columns-spanned="3" table:number-rows-spanned="1" table:style-name="ce15">
            <text:p>36:22:2100002:5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number-columns-spanned="3" table:number-rows-spanned="1" table:style-name="ce15">
            <text:p>36:22:2100002:5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1">
            <text:p>1009</text:p>
          </table:table-cell>
          <table:table-cell office:value-type="string" table:number-columns-spanned="3" table:number-rows-spanned="1" table:style-name="ce15">
            <text:p>36:22:2100002:5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1">
            <text:p>1010</text:p>
          </table:table-cell>
          <table:table-cell office:value-type="string" table:number-columns-spanned="3" table:number-rows-spanned="1" table:style-name="ce15">
            <text:p>36:22:2100002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1">
            <text:p>1011</text:p>
          </table:table-cell>
          <table:table-cell office:value-type="string" table:number-columns-spanned="3" table:number-rows-spanned="1" table:style-name="ce15">
            <text:p>36:22:2100002:6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1">
            <text:p>1012</text:p>
          </table:table-cell>
          <table:table-cell office:value-type="string" table:number-columns-spanned="3" table:number-rows-spanned="1" table:style-name="ce15">
            <text:p>36:22:2100002:6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1">
            <text:p>1013</text:p>
          </table:table-cell>
          <table:table-cell office:value-type="string" table:number-columns-spanned="3" table:number-rows-spanned="1" table:style-name="ce15">
            <text:p>36:22:2100002:6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1">
            <text:p>1014</text:p>
          </table:table-cell>
          <table:table-cell office:value-type="string" table:number-columns-spanned="3" table:number-rows-spanned="1" table:style-name="ce15">
            <text:p>36:22:2100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1">
            <text:p>1015</text:p>
          </table:table-cell>
          <table:table-cell office:value-type="string" table:number-columns-spanned="3" table:number-rows-spanned="1" table:style-name="ce15">
            <text:p>36:22:2100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1">
            <text:p>1016</text:p>
          </table:table-cell>
          <table:table-cell office:value-type="string" table:number-columns-spanned="3" table:number-rows-spanned="1" table:style-name="ce15">
            <text:p>36:22:210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1">
            <text:p>1017</text:p>
          </table:table-cell>
          <table:table-cell office:value-type="string" table:number-columns-spanned="3" table:number-rows-spanned="1" table:style-name="ce15">
            <text:p>36:22:2100003:1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1">
            <text:p>1018</text:p>
          </table:table-cell>
          <table:table-cell office:value-type="string" table:number-columns-spanned="3" table:number-rows-spanned="1" table:style-name="ce15">
            <text:p>36:22:2100003:1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1">
            <text:p>1019</text:p>
          </table:table-cell>
          <table:table-cell office:value-type="string" table:number-columns-spanned="3" table:number-rows-spanned="1" table:style-name="ce15">
            <text:p>36:22:2100003: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1">
            <text:p>1020</text:p>
          </table:table-cell>
          <table:table-cell office:value-type="string" table:number-columns-spanned="3" table:number-rows-spanned="1" table:style-name="ce15">
            <text:p>36:22:2100003:3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1">
            <text:p>1021</text:p>
          </table:table-cell>
          <table:table-cell office:value-type="string" table:number-columns-spanned="3" table:number-rows-spanned="1" table:style-name="ce15">
            <text:p>36:22:2100003:3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1">
            <text:p>1022</text:p>
          </table:table-cell>
          <table:table-cell office:value-type="string" table:number-columns-spanned="3" table:number-rows-spanned="1" table:style-name="ce15">
            <text:p>36:22:2100003: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1">
            <text:p>1023</text:p>
          </table:table-cell>
          <table:table-cell office:value-type="string" table:number-columns-spanned="3" table:number-rows-spanned="1" table:style-name="ce15">
            <text:p>36:22:2100003:4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1">
            <text:p>1024</text:p>
          </table:table-cell>
          <table:table-cell office:value-type="string" table:number-columns-spanned="3" table:number-rows-spanned="1" table:style-name="ce15">
            <text:p>36:22:2100003:4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1">
            <text:p>1025</text:p>
          </table:table-cell>
          <table:table-cell office:value-type="string" table:number-columns-spanned="3" table:number-rows-spanned="1" table:style-name="ce15">
            <text:p>36:22:2100003:4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1">
            <text:p>1026</text:p>
          </table:table-cell>
          <table:table-cell office:value-type="string" table:number-columns-spanned="3" table:number-rows-spanned="1" table:style-name="ce15">
            <text:p>36:22:2100003:7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1">
            <text:p>1027</text:p>
          </table:table-cell>
          <table:table-cell office:value-type="string" table:number-columns-spanned="3" table:number-rows-spanned="1" table:style-name="ce15">
            <text:p>36:22:2100004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1">
            <text:p>1028</text:p>
          </table:table-cell>
          <table:table-cell office:value-type="string" table:number-columns-spanned="3" table:number-rows-spanned="1" table:style-name="ce15">
            <text:p>36:22:2100004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1">
            <text:p>1029</text:p>
          </table:table-cell>
          <table:table-cell office:value-type="string" table:number-columns-spanned="3" table:number-rows-spanned="1" table:style-name="ce15">
            <text:p>36:22:2100004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1">
            <text:p>1030</text:p>
          </table:table-cell>
          <table:table-cell office:value-type="string" table:number-columns-spanned="3" table:number-rows-spanned="1" table:style-name="ce15">
            <text:p>36:22:2100004: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number-columns-spanned="3" table:number-rows-spanned="1" table:style-name="ce15">
            <text:p>36:22:2100004:20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1">
            <text:p>1032</text:p>
          </table:table-cell>
          <table:table-cell office:value-type="string" table:number-columns-spanned="3" table:number-rows-spanned="1" table:style-name="ce15">
            <text:p>36:22:2100004: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1">
            <text:p>1033</text:p>
          </table:table-cell>
          <table:table-cell office:value-type="string" table:number-columns-spanned="3" table:number-rows-spanned="1" table:style-name="ce15">
            <text:p>36:22:2100004: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1">
            <text:p>1034</text:p>
          </table:table-cell>
          <table:table-cell office:value-type="string" table:number-columns-spanned="3" table:number-rows-spanned="1" table:style-name="ce15">
            <text:p>36:22:2100004:28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1">
            <text:p>1035</text:p>
          </table:table-cell>
          <table:table-cell office:value-type="string" table:number-columns-spanned="3" table:number-rows-spanned="1" table:style-name="ce15">
            <text:p>36:22:2100004:3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1">
            <text:p>1036</text:p>
          </table:table-cell>
          <table:table-cell office:value-type="string" table:number-columns-spanned="3" table:number-rows-spanned="1" table:style-name="ce15">
            <text:p>36:22:2100004:3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1">
            <text:p>1037</text:p>
          </table:table-cell>
          <table:table-cell office:value-type="string" table:number-columns-spanned="3" table:number-rows-spanned="1" table:style-name="ce15">
            <text:p>36:22:2100004:3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number-columns-spanned="3" table:number-rows-spanned="1" table:style-name="ce15">
            <text:p>36:22:2100004:3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1">
            <text:p>1039</text:p>
          </table:table-cell>
          <table:table-cell office:value-type="string" table:number-columns-spanned="3" table:number-rows-spanned="1" table:style-name="ce15">
            <text:p>36:22:2100004:4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1">
            <text:p>1040</text:p>
          </table:table-cell>
          <table:table-cell office:value-type="string" table:number-columns-spanned="3" table:number-rows-spanned="1" table:style-name="ce15">
            <text:p>36:22:2100004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number-columns-spanned="3" table:number-rows-spanned="1" table:style-name="ce15">
            <text:p>36:22:2100004:8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1">
            <text:p>1042</text:p>
          </table:table-cell>
          <table:table-cell office:value-type="string" table:number-columns-spanned="3" table:number-rows-spanned="1" table:style-name="ce15">
            <text:p>36:22:2100004:8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1">
            <text:p>1043</text:p>
          </table:table-cell>
          <table:table-cell office:value-type="string" table:number-columns-spanned="3" table:number-rows-spanned="1" table:style-name="ce15">
            <text:p>36:22:2100004:8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1">
            <text:p>1044</text:p>
          </table:table-cell>
          <table:table-cell office:value-type="string" table:number-columns-spanned="3" table:number-rows-spanned="1" table:style-name="ce15">
            <text:p>36:22:2100004: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1">
            <text:p>1045</text:p>
          </table:table-cell>
          <table:table-cell office:value-type="string" table:number-columns-spanned="3" table:number-rows-spanned="1" table:style-name="ce15">
            <text:p>36:22:2100005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1">
            <text:p>1046</text:p>
          </table:table-cell>
          <table:table-cell office:value-type="string" table:number-columns-spanned="3" table:number-rows-spanned="1" table:style-name="ce15">
            <text:p>36:22:2100005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1">
            <text:p>1047</text:p>
          </table:table-cell>
          <table:table-cell office:value-type="string" table:number-columns-spanned="3" table:number-rows-spanned="1" table:style-name="ce15">
            <text:p>36:22:2100005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1">
            <text:p>1048</text:p>
          </table:table-cell>
          <table:table-cell office:value-type="string" table:number-columns-spanned="3" table:number-rows-spanned="1" table:style-name="ce15">
            <text:p>36:22:2100005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1">
            <text:p>1049</text:p>
          </table:table-cell>
          <table:table-cell office:value-type="string" table:number-columns-spanned="3" table:number-rows-spanned="1" table:style-name="ce15">
            <text:p>36:22:2100005: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1">
            <text:p>1050</text:p>
          </table:table-cell>
          <table:table-cell office:value-type="string" table:number-columns-spanned="3" table:number-rows-spanned="1" table:style-name="ce15">
            <text:p>36:22:2100005: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1">
            <text:p>1051</text:p>
          </table:table-cell>
          <table:table-cell office:value-type="string" table:number-columns-spanned="3" table:number-rows-spanned="1" table:style-name="ce15">
            <text:p>36:22:2100005: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1">
            <text:p>1052</text:p>
          </table:table-cell>
          <table:table-cell office:value-type="string" table:number-columns-spanned="3" table:number-rows-spanned="1" table:style-name="ce15">
            <text:p>36:22:2100005: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1">
            <text:p>1053</text:p>
          </table:table-cell>
          <table:table-cell office:value-type="string" table:number-columns-spanned="3" table:number-rows-spanned="1" table:style-name="ce15">
            <text:p>36:22:2100005: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1">
            <text:p>1054</text:p>
          </table:table-cell>
          <table:table-cell office:value-type="string" table:number-columns-spanned="3" table:number-rows-spanned="1" table:style-name="ce15">
            <text:p>36:22:2100005: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1">
            <text:p>1055</text:p>
          </table:table-cell>
          <table:table-cell office:value-type="string" table:number-columns-spanned="3" table:number-rows-spanned="1" table:style-name="ce15">
            <text:p>36:22:2100005: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number-columns-spanned="3" table:number-rows-spanned="1" table:style-name="ce15">
            <text:p>36:22:2100005: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1">
            <text:p>1057</text:p>
          </table:table-cell>
          <table:table-cell office:value-type="string" table:number-columns-spanned="3" table:number-rows-spanned="1" table:style-name="ce15">
            <text:p>36:22:2100005:27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1">
            <text:p>1058</text:p>
          </table:table-cell>
          <table:table-cell office:value-type="string" table:number-columns-spanned="3" table:number-rows-spanned="1" table:style-name="ce15">
            <text:p>36:22:2100005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1">
            <text:p>1059</text:p>
          </table:table-cell>
          <table:table-cell office:value-type="string" table:number-columns-spanned="3" table:number-rows-spanned="1" table:style-name="ce15">
            <text:p>36:22:2100005:3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1">
            <text:p>1060</text:p>
          </table:table-cell>
          <table:table-cell office:value-type="string" table:number-columns-spanned="3" table:number-rows-spanned="1" table:style-name="ce15">
            <text:p>36:22:2100005:3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1">
            <text:p>1061</text:p>
          </table:table-cell>
          <table:table-cell office:value-type="string" table:number-columns-spanned="3" table:number-rows-spanned="1" table:style-name="ce15">
            <text:p>36:22:2100005:3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1">
            <text:p>1062</text:p>
          </table:table-cell>
          <table:table-cell office:value-type="string" table:number-columns-spanned="3" table:number-rows-spanned="1" table:style-name="ce15">
            <text:p>36:22:2100005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1">
            <text:p>1063</text:p>
          </table:table-cell>
          <table:table-cell office:value-type="string" table:number-columns-spanned="3" table:number-rows-spanned="1" table:style-name="ce15">
            <text:p>36:22:2100005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1">
            <text:p>1064</text:p>
          </table:table-cell>
          <table:table-cell office:value-type="string" table:number-columns-spanned="3" table:number-rows-spanned="1" table:style-name="ce15">
            <text:p>36:22:2100005:7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1">
            <text:p>1065</text:p>
          </table:table-cell>
          <table:table-cell office:value-type="string" table:number-columns-spanned="3" table:number-rows-spanned="1" table:style-name="ce15">
            <text:p>36:22:2100005:7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1">
            <text:p>1066</text:p>
          </table:table-cell>
          <table:table-cell office:value-type="string" table:number-columns-spanned="3" table:number-rows-spanned="1" table:style-name="ce15">
            <text:p>36:22:2100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1">
            <text:p>1067</text:p>
          </table:table-cell>
          <table:table-cell office:value-type="string" table:number-columns-spanned="3" table:number-rows-spanned="1" table:style-name="ce15">
            <text:p>36:22:2100006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1">
            <text:p>1068</text:p>
          </table:table-cell>
          <table:table-cell office:value-type="string" table:number-columns-spanned="3" table:number-rows-spanned="1" table:style-name="ce15">
            <text:p>36:22:2100006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1">
            <text:p>1069</text:p>
          </table:table-cell>
          <table:table-cell office:value-type="string" table:number-columns-spanned="3" table:number-rows-spanned="1" table:style-name="ce15">
            <text:p>36:22:2100006: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1">
            <text:p>1070</text:p>
          </table:table-cell>
          <table:table-cell office:value-type="string" table:number-columns-spanned="3" table:number-rows-spanned="1" table:style-name="ce15">
            <text:p>36:22:2100006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1">
            <text:p>1071</text:p>
          </table:table-cell>
          <table:table-cell office:value-type="string" table:number-columns-spanned="3" table:number-rows-spanned="1" table:style-name="ce15">
            <text:p>36:22:2100006: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1">
            <text:p>1072</text:p>
          </table:table-cell>
          <table:table-cell office:value-type="string" table:number-columns-spanned="3" table:number-rows-spanned="1" table:style-name="ce15">
            <text:p>36:22:2100006: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1">
            <text:p>1073</text:p>
          </table:table-cell>
          <table:table-cell office:value-type="string" table:number-columns-spanned="3" table:number-rows-spanned="1" table:style-name="ce15">
            <text:p>36:22:2100006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1">
            <text:p>1074</text:p>
          </table:table-cell>
          <table:table-cell office:value-type="string" table:number-columns-spanned="3" table:number-rows-spanned="1" table:style-name="ce15">
            <text:p>36:22:2100006: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1">
            <text:p>1075</text:p>
          </table:table-cell>
          <table:table-cell office:value-type="string" table:number-columns-spanned="3" table:number-rows-spanned="1" table:style-name="ce15">
            <text:p>36:22:2100007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1">
            <text:p>1076</text:p>
          </table:table-cell>
          <table:table-cell office:value-type="string" table:number-columns-spanned="3" table:number-rows-spanned="1" table:style-name="ce15">
            <text:p>36:22:2100007: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string" table:number-columns-spanned="3" table:number-rows-spanned="1" table:style-name="ce15">
            <text:p>36:22:2100007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1">
            <text:p>1078</text:p>
          </table:table-cell>
          <table:table-cell office:value-type="string" table:number-columns-spanned="3" table:number-rows-spanned="1" table:style-name="ce15">
            <text:p>36:22:2100007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1">
            <text:p>1079</text:p>
          </table:table-cell>
          <table:table-cell office:value-type="string" table:number-columns-spanned="3" table:number-rows-spanned="1" table:style-name="ce15">
            <text:p>36:22:2100007: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1">
            <text:p>1080</text:p>
          </table:table-cell>
          <table:table-cell office:value-type="string" table:number-columns-spanned="3" table:number-rows-spanned="1" table:style-name="ce15">
            <text:p>36:22:2100007: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1">
            <text:p>1081</text:p>
          </table:table-cell>
          <table:table-cell office:value-type="string" table:number-columns-spanned="3" table:number-rows-spanned="1" table:style-name="ce15">
            <text:p>36:22:2100007: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1">
            <text:p>1082</text:p>
          </table:table-cell>
          <table:table-cell office:value-type="string" table:number-columns-spanned="3" table:number-rows-spanned="1" table:style-name="ce15">
            <text:p>36:22:2100007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1">
            <text:p>1083</text:p>
          </table:table-cell>
          <table:table-cell office:value-type="string" table:number-columns-spanned="3" table:number-rows-spanned="1" table:style-name="ce15">
            <text:p>36:22:2100007: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1">
            <text:p>1084</text:p>
          </table:table-cell>
          <table:table-cell office:value-type="string" table:number-columns-spanned="3" table:number-rows-spanned="1" table:style-name="ce15">
            <text:p>36:22:2100007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1">
            <text:p>1085</text:p>
          </table:table-cell>
          <table:table-cell office:value-type="string" table:number-columns-spanned="3" table:number-rows-spanned="1" table:style-name="ce15">
            <text:p>36:22:2100007:35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1">
            <text:p>1086</text:p>
          </table:table-cell>
          <table:table-cell office:value-type="string" table:number-columns-spanned="3" table:number-rows-spanned="1" table:style-name="ce15">
            <text:p>36:22:2100007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1">
            <text:p>1087</text:p>
          </table:table-cell>
          <table:table-cell office:value-type="string" table:number-columns-spanned="3" table:number-rows-spanned="1" table:style-name="ce15">
            <text:p>36:22:2100007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1">
            <text:p>1088</text:p>
          </table:table-cell>
          <table:table-cell office:value-type="string" table:number-columns-spanned="3" table:number-rows-spanned="1" table:style-name="ce15">
            <text:p>36:22:2100007: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1">
            <text:p>1089</text:p>
          </table:table-cell>
          <table:table-cell office:value-type="string" table:number-columns-spanned="3" table:number-rows-spanned="1" table:style-name="ce15">
            <text:p>36:22:2100008: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1">
            <text:p>1090</text:p>
          </table:table-cell>
          <table:table-cell office:value-type="string" table:number-columns-spanned="3" table:number-rows-spanned="1" table:style-name="ce15">
            <text:p>36:22:2100008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1">
            <text:p>1091</text:p>
          </table:table-cell>
          <table:table-cell office:value-type="string" table:number-columns-spanned="3" table:number-rows-spanned="1" table:style-name="ce15">
            <text:p>36:22:2100008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1">
            <text:p>1092</text:p>
          </table:table-cell>
          <table:table-cell office:value-type="string" table:number-columns-spanned="3" table:number-rows-spanned="1" table:style-name="ce15">
            <text:p>36:22:2100008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1">
            <text:p>1093</text:p>
          </table:table-cell>
          <table:table-cell office:value-type="string" table:number-columns-spanned="3" table:number-rows-spanned="1" table:style-name="ce15">
            <text:p>36:22:2100008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1">
            <text:p>1094</text:p>
          </table:table-cell>
          <table:table-cell office:value-type="string" table:number-columns-spanned="3" table:number-rows-spanned="1" table:style-name="ce15">
            <text:p>36:22:2100008: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1">
            <text:p>1095</text:p>
          </table:table-cell>
          <table:table-cell office:value-type="string" table:number-columns-spanned="3" table:number-rows-spanned="1" table:style-name="ce15">
            <text:p>36:22:2100008: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1">
            <text:p>1096</text:p>
          </table:table-cell>
          <table:table-cell office:value-type="string" table:number-columns-spanned="3" table:number-rows-spanned="1" table:style-name="ce15">
            <text:p>36:22:2100008: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1">
            <text:p>1097</text:p>
          </table:table-cell>
          <table:table-cell office:value-type="string" table:number-columns-spanned="3" table:number-rows-spanned="1" table:style-name="ce15">
            <text:p>36:22:2100008: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1">
            <text:p>1098</text:p>
          </table:table-cell>
          <table:table-cell office:value-type="string" table:number-columns-spanned="3" table:number-rows-spanned="1" table:style-name="ce15">
            <text:p>36:22:2100008: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1">
            <text:p>1099</text:p>
          </table:table-cell>
          <table:table-cell office:value-type="string" table:number-columns-spanned="3" table:number-rows-spanned="1" table:style-name="ce15">
            <text:p>36:22:2100008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1">
            <text:p>1100</text:p>
          </table:table-cell>
          <table:table-cell office:value-type="string" table:number-columns-spanned="3" table:number-rows-spanned="1" table:style-name="ce15">
            <text:p>36:22:2100008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1">
            <text:p>1101</text:p>
          </table:table-cell>
          <table:table-cell office:value-type="string" table:number-columns-spanned="3" table:number-rows-spanned="1" table:style-name="ce15">
            <text:p>36:22:2100008: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1">
            <text:p>1102</text:p>
          </table:table-cell>
          <table:table-cell office:value-type="string" table:number-columns-spanned="3" table:number-rows-spanned="1" table:style-name="ce15">
            <text:p>36:22:2100008:3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1">
            <text:p>1103</text:p>
          </table:table-cell>
          <table:table-cell office:value-type="string" table:number-columns-spanned="3" table:number-rows-spanned="1" table:style-name="ce15">
            <text:p>36:22:2100008:3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1">
            <text:p>1104</text:p>
          </table:table-cell>
          <table:table-cell office:value-type="string" table:number-columns-spanned="3" table:number-rows-spanned="1" table:style-name="ce15">
            <text:p>36:22:2100008:35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1">
            <text:p>1105</text:p>
          </table:table-cell>
          <table:table-cell office:value-type="string" table:number-columns-spanned="3" table:number-rows-spanned="1" table:style-name="ce15">
            <text:p>36:22:2100008:3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1">
            <text:p>1106</text:p>
          </table:table-cell>
          <table:table-cell office:value-type="string" table:number-columns-spanned="3" table:number-rows-spanned="1" table:style-name="ce15">
            <text:p>36:22:2100008:3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1">
            <text:p>1107</text:p>
          </table:table-cell>
          <table:table-cell office:value-type="string" table:number-columns-spanned="3" table:number-rows-spanned="1" table:style-name="ce15">
            <text:p>36:22:2100008:3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1">
            <text:p>1108</text:p>
          </table:table-cell>
          <table:table-cell office:value-type="string" table:number-columns-spanned="3" table:number-rows-spanned="1" table:style-name="ce15">
            <text:p>36:22:2100008:4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1">
            <text:p>1109</text:p>
          </table:table-cell>
          <table:table-cell office:value-type="string" table:number-columns-spanned="3" table:number-rows-spanned="1" table:style-name="ce15">
            <text:p>36:22:2100008:4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1">
            <text:p>1110</text:p>
          </table:table-cell>
          <table:table-cell office:value-type="string" table:number-columns-spanned="3" table:number-rows-spanned="1" table:style-name="ce15">
            <text:p>36:22:2100008:4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1">
            <text:p>1111</text:p>
          </table:table-cell>
          <table:table-cell office:value-type="string" table:number-columns-spanned="3" table:number-rows-spanned="1" table:style-name="ce15">
            <text:p>36:22:2100008:4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1">
            <text:p>1112</text:p>
          </table:table-cell>
          <table:table-cell office:value-type="string" table:number-columns-spanned="3" table:number-rows-spanned="1" table:style-name="ce15">
            <text:p>36:22:2100008:4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1">
            <text:p>1113</text:p>
          </table:table-cell>
          <table:table-cell office:value-type="string" table:number-columns-spanned="3" table:number-rows-spanned="1" table:style-name="ce15">
            <text:p>36:22:2100008:4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1">
            <text:p>1114</text:p>
          </table:table-cell>
          <table:table-cell office:value-type="string" table:number-columns-spanned="3" table:number-rows-spanned="1" table:style-name="ce15">
            <text:p>36:22:2100008:5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string" table:number-columns-spanned="3" table:number-rows-spanned="1" table:style-name="ce15">
            <text:p>36:22:2100008:5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1">
            <text:p>1116</text:p>
          </table:table-cell>
          <table:table-cell office:value-type="string" table:number-columns-spanned="3" table:number-rows-spanned="1" table:style-name="ce15">
            <text:p>36:22:2100008:5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1">
            <text:p>1117</text:p>
          </table:table-cell>
          <table:table-cell office:value-type="string" table:number-columns-spanned="3" table:number-rows-spanned="1" table:style-name="ce15">
            <text:p>36:22:2100008:5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1">
            <text:p>1118</text:p>
          </table:table-cell>
          <table:table-cell office:value-type="string" table:number-columns-spanned="3" table:number-rows-spanned="1" table:style-name="ce15">
            <text:p>36:22:2100008:6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1">
            <text:p>1119</text:p>
          </table:table-cell>
          <table:table-cell office:value-type="string" table:number-columns-spanned="3" table:number-rows-spanned="1" table:style-name="ce15">
            <text:p>36:22:2100008:6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1">
            <text:p>1120</text:p>
          </table:table-cell>
          <table:table-cell office:value-type="string" table:number-columns-spanned="3" table:number-rows-spanned="1" table:style-name="ce15">
            <text:p>36:22:2100008:7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1">
            <text:p>1121</text:p>
          </table:table-cell>
          <table:table-cell office:value-type="string" table:number-columns-spanned="3" table:number-rows-spanned="1" table:style-name="ce15">
            <text:p>36:22:2100008:7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1">
            <text:p>1122</text:p>
          </table:table-cell>
          <table:table-cell office:value-type="string" table:number-columns-spanned="3" table:number-rows-spanned="1" table:style-name="ce15">
            <text:p>36:22:2100009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1">
            <text:p>1123</text:p>
          </table:table-cell>
          <table:table-cell office:value-type="string" table:number-columns-spanned="3" table:number-rows-spanned="1" table:style-name="ce15">
            <text:p>36:22:2100009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1">
            <text:p>1124</text:p>
          </table:table-cell>
          <table:table-cell office:value-type="string" table:number-columns-spanned="3" table:number-rows-spanned="1" table:style-name="ce15">
            <text:p>36:22:2100009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1">
            <text:p>1125</text:p>
          </table:table-cell>
          <table:table-cell office:value-type="string" table:number-columns-spanned="3" table:number-rows-spanned="1" table:style-name="ce15">
            <text:p>36:22:2100009: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1">
            <text:p>1126</text:p>
          </table:table-cell>
          <table:table-cell office:value-type="string" table:number-columns-spanned="3" table:number-rows-spanned="1" table:style-name="ce15">
            <text:p>36:22:2100009:16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1">
            <text:p>1127</text:p>
          </table:table-cell>
          <table:table-cell office:value-type="string" table:number-columns-spanned="3" table:number-rows-spanned="1" table:style-name="ce15">
            <text:p>36:22:2100009: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1">
            <text:p>1128</text:p>
          </table:table-cell>
          <table:table-cell office:value-type="string" table:number-columns-spanned="3" table:number-rows-spanned="1" table:style-name="ce15">
            <text:p>36:22:2100009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1">
            <text:p>1129</text:p>
          </table:table-cell>
          <table:table-cell office:value-type="string" table:number-columns-spanned="3" table:number-rows-spanned="1" table:style-name="ce15">
            <text:p>36:22:2100009: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1">
            <text:p>1130</text:p>
          </table:table-cell>
          <table:table-cell office:value-type="string" table:number-columns-spanned="3" table:number-rows-spanned="1" table:style-name="ce15">
            <text:p>36:22:2100009: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1">
            <text:p>1131</text:p>
          </table:table-cell>
          <table:table-cell office:value-type="string" table:number-columns-spanned="3" table:number-rows-spanned="1" table:style-name="ce15">
            <text:p>36:22:2100009: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1">
            <text:p>1132</text:p>
          </table:table-cell>
          <table:table-cell office:value-type="string" table:number-columns-spanned="3" table:number-rows-spanned="1" table:style-name="ce15">
            <text:p>36:22:2100009: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1">
            <text:p>1133</text:p>
          </table:table-cell>
          <table:table-cell office:value-type="string" table:number-columns-spanned="3" table:number-rows-spanned="1" table:style-name="ce15">
            <text:p>36:22:2100009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1">
            <text:p>1134</text:p>
          </table:table-cell>
          <table:table-cell office:value-type="string" table:number-columns-spanned="3" table:number-rows-spanned="1" table:style-name="ce15">
            <text:p>36:22:2100009: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1">
            <text:p>1135</text:p>
          </table:table-cell>
          <table:table-cell office:value-type="string" table:number-columns-spanned="3" table:number-rows-spanned="1" table:style-name="ce15">
            <text:p>36:22:2100009:3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1">
            <text:p>1136</text:p>
          </table:table-cell>
          <table:table-cell office:value-type="string" table:number-columns-spanned="3" table:number-rows-spanned="1" table:style-name="ce15">
            <text:p>36:22:2100009: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1">
            <text:p>1137</text:p>
          </table:table-cell>
          <table:table-cell office:value-type="string" table:number-columns-spanned="3" table:number-rows-spanned="1" table:style-name="ce15">
            <text:p>36:22:2100009:3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1">
            <text:p>1138</text:p>
          </table:table-cell>
          <table:table-cell office:value-type="string" table:number-columns-spanned="3" table:number-rows-spanned="1" table:style-name="ce15">
            <text:p>36:22:2100009:3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1">
            <text:p>1139</text:p>
          </table:table-cell>
          <table:table-cell office:value-type="string" table:number-columns-spanned="3" table:number-rows-spanned="1" table:style-name="ce15">
            <text:p>36:22:2100009:3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1">
            <text:p>1140</text:p>
          </table:table-cell>
          <table:table-cell office:value-type="string" table:number-columns-spanned="3" table:number-rows-spanned="1" table:style-name="ce15">
            <text:p>36:22:2100009: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1">
            <text:p>1141</text:p>
          </table:table-cell>
          <table:table-cell office:value-type="string" table:number-columns-spanned="3" table:number-rows-spanned="1" table:style-name="ce15">
            <text:p>36:22:2100009:4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1">
            <text:p>1142</text:p>
          </table:table-cell>
          <table:table-cell office:value-type="string" table:number-columns-spanned="3" table:number-rows-spanned="1" table:style-name="ce15">
            <text:p>36:22:2100009:4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1">
            <text:p>1143</text:p>
          </table:table-cell>
          <table:table-cell office:value-type="string" table:number-columns-spanned="3" table:number-rows-spanned="1" table:style-name="ce15">
            <text:p>36:22:2100009:4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1">
            <text:p>1144</text:p>
          </table:table-cell>
          <table:table-cell office:value-type="string" table:number-columns-spanned="3" table:number-rows-spanned="1" table:style-name="ce15">
            <text:p>36:22:2100009:4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1">
            <text:p>1145</text:p>
          </table:table-cell>
          <table:table-cell office:value-type="string" table:number-columns-spanned="3" table:number-rows-spanned="1" table:style-name="ce15">
            <text:p>36:22:2100009:5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1">
            <text:p>1146</text:p>
          </table:table-cell>
          <table:table-cell office:value-type="string" table:number-columns-spanned="3" table:number-rows-spanned="1" table:style-name="ce15">
            <text:p>36:22:2100009:5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1">
            <text:p>1147</text:p>
          </table:table-cell>
          <table:table-cell office:value-type="string" table:number-columns-spanned="3" table:number-rows-spanned="1" table:style-name="ce15">
            <text:p>36:22:2100009:5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1">
            <text:p>1148</text:p>
          </table:table-cell>
          <table:table-cell office:value-type="string" table:number-columns-spanned="3" table:number-rows-spanned="1" table:style-name="ce15">
            <text:p>36:22:2100009:5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1">
            <text:p>1149</text:p>
          </table:table-cell>
          <table:table-cell office:value-type="string" table:number-columns-spanned="3" table:number-rows-spanned="1" table:style-name="ce15">
            <text:p>36:22:2100009:5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1">
            <text:p>1150</text:p>
          </table:table-cell>
          <table:table-cell office:value-type="string" table:number-columns-spanned="3" table:number-rows-spanned="1" table:style-name="ce15">
            <text:p>36:22:2100009:5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1">
            <text:p>1151</text:p>
          </table:table-cell>
          <table:table-cell office:value-type="string" table:number-columns-spanned="3" table:number-rows-spanned="1" table:style-name="ce15">
            <text:p>36:22:2100009:5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1">
            <text:p>1152</text:p>
          </table:table-cell>
          <table:table-cell office:value-type="string" table:number-columns-spanned="3" table:number-rows-spanned="1" table:style-name="ce15">
            <text:p>36:22:2100009:5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1">
            <text:p>1153</text:p>
          </table:table-cell>
          <table:table-cell office:value-type="string" table:number-columns-spanned="3" table:number-rows-spanned="1" table:style-name="ce15">
            <text:p>36:22:2100009:5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1">
            <text:p>1154</text:p>
          </table:table-cell>
          <table:table-cell office:value-type="string" table:number-columns-spanned="3" table:number-rows-spanned="1" table:style-name="ce15">
            <text:p>36:22:2100009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1">
            <text:p>1155</text:p>
          </table:table-cell>
          <table:table-cell office:value-type="string" table:number-columns-spanned="3" table:number-rows-spanned="1" table:style-name="ce15">
            <text:p>36:22:2100009:6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1">
            <text:p>1156</text:p>
          </table:table-cell>
          <table:table-cell office:value-type="string" table:number-columns-spanned="3" table:number-rows-spanned="1" table:style-name="ce15">
            <text:p>36:22:2100009:6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1">
            <text:p>1157</text:p>
          </table:table-cell>
          <table:table-cell office:value-type="string" table:number-columns-spanned="3" table:number-rows-spanned="1" table:style-name="ce15">
            <text:p>36:22:2100009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1">
            <text:p>1158</text:p>
          </table:table-cell>
          <table:table-cell office:value-type="string" table:number-columns-spanned="3" table:number-rows-spanned="1" table:style-name="ce15">
            <text:p>36:22:2100009:7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1">
            <text:p>1159</text:p>
          </table:table-cell>
          <table:table-cell office:value-type="string" table:number-columns-spanned="3" table:number-rows-spanned="1" table:style-name="ce15">
            <text:p>36:22:2100009:7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1">
            <text:p>1160</text:p>
          </table:table-cell>
          <table:table-cell office:value-type="string" table:number-columns-spanned="3" table:number-rows-spanned="1" table:style-name="ce15">
            <text:p>36:22:2100009:7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1">
            <text:p>1161</text:p>
          </table:table-cell>
          <table:table-cell office:value-type="string" table:number-columns-spanned="3" table:number-rows-spanned="1" table:style-name="ce15">
            <text:p>36:22:2100009: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1">
            <text:p>1162</text:p>
          </table:table-cell>
          <table:table-cell office:value-type="string" table:number-columns-spanned="3" table:number-rows-spanned="1" table:style-name="ce15">
            <text:p>36:22:2100009:8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1">
            <text:p>1163</text:p>
          </table:table-cell>
          <table:table-cell office:value-type="string" table:number-columns-spanned="3" table:number-rows-spanned="1" table:style-name="ce15">
            <text:p>36:22:2100011:10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1">
            <text:p>1164</text:p>
          </table:table-cell>
          <table:table-cell office:value-type="string" table:number-columns-spanned="3" table:number-rows-spanned="1" table:style-name="ce15">
            <text:p>36:22:2100011:10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1">
            <text:p>1165</text:p>
          </table:table-cell>
          <table:table-cell office:value-type="string" table:number-columns-spanned="3" table:number-rows-spanned="1" table:style-name="ce15">
            <text:p>36:22:2100011:10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1">
            <text:p>1166</text:p>
          </table:table-cell>
          <table:table-cell office:value-type="string" table:number-columns-spanned="3" table:number-rows-spanned="1" table:style-name="ce15">
            <text:p>36:22:2100011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1">
            <text:p>1167</text:p>
          </table:table-cell>
          <table:table-cell office:value-type="string" table:number-columns-spanned="3" table:number-rows-spanned="1" table:style-name="ce15">
            <text:p>36:22:2100011: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1">
            <text:p>1168</text:p>
          </table:table-cell>
          <table:table-cell office:value-type="string" table:number-columns-spanned="3" table:number-rows-spanned="1" table:style-name="ce15">
            <text:p>36:22:2100011: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1">
            <text:p>1169</text:p>
          </table:table-cell>
          <table:table-cell office:value-type="string" table:number-columns-spanned="3" table:number-rows-spanned="1" table:style-name="ce15">
            <text:p>36:22:2100011: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1">
            <text:p>1170</text:p>
          </table:table-cell>
          <table:table-cell office:value-type="string" table:number-columns-spanned="3" table:number-rows-spanned="1" table:style-name="ce15">
            <text:p>36:22:2100011:20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1">
            <text:p>1171</text:p>
          </table:table-cell>
          <table:table-cell office:value-type="string" table:number-columns-spanned="3" table:number-rows-spanned="1" table:style-name="ce15">
            <text:p>36:22:2100011:20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1">
            <text:p>1172</text:p>
          </table:table-cell>
          <table:table-cell office:value-type="string" table:number-columns-spanned="3" table:number-rows-spanned="1" table:style-name="ce15">
            <text:p>36:22:2100011: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1">
            <text:p>1173</text:p>
          </table:table-cell>
          <table:table-cell office:value-type="string" table:number-columns-spanned="3" table:number-rows-spanned="1" table:style-name="ce15">
            <text:p>36:22:2100011: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1">
            <text:p>1174</text:p>
          </table:table-cell>
          <table:table-cell office:value-type="string" table:number-columns-spanned="3" table:number-rows-spanned="1" table:style-name="ce15">
            <text:p>36:22:2100011: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1">
            <text:p>1175</text:p>
          </table:table-cell>
          <table:table-cell office:value-type="string" table:number-columns-spanned="3" table:number-rows-spanned="1" table:style-name="ce15">
            <text:p>36:22:2100011: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1">
            <text:p>1176</text:p>
          </table:table-cell>
          <table:table-cell office:value-type="string" table:number-columns-spanned="3" table:number-rows-spanned="1" table:style-name="ce15">
            <text:p>36:22:2100011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1">
            <text:p>1177</text:p>
          </table:table-cell>
          <table:table-cell office:value-type="string" table:number-columns-spanned="3" table:number-rows-spanned="1" table:style-name="ce15">
            <text:p>36:22:2100011:3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1">
            <text:p>1178</text:p>
          </table:table-cell>
          <table:table-cell office:value-type="string" table:number-columns-spanned="3" table:number-rows-spanned="1" table:style-name="ce15">
            <text:p>36:22:2100011:3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1">
            <text:p>1179</text:p>
          </table:table-cell>
          <table:table-cell office:value-type="string" table:number-columns-spanned="3" table:number-rows-spanned="1" table:style-name="ce15">
            <text:p>36:22:2100011:33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1">
            <text:p>1180</text:p>
          </table:table-cell>
          <table:table-cell office:value-type="string" table:number-columns-spanned="3" table:number-rows-spanned="1" table:style-name="ce15">
            <text:p>36:22:2100011:3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1">
            <text:p>1181</text:p>
          </table:table-cell>
          <table:table-cell office:value-type="string" table:number-columns-spanned="3" table:number-rows-spanned="1" table:style-name="ce15">
            <text:p>36:22:2100011:4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1">
            <text:p>1182</text:p>
          </table:table-cell>
          <table:table-cell office:value-type="string" table:number-columns-spanned="3" table:number-rows-spanned="1" table:style-name="ce15">
            <text:p>36:22:2100011:4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1">
            <text:p>1183</text:p>
          </table:table-cell>
          <table:table-cell office:value-type="string" table:number-columns-spanned="3" table:number-rows-spanned="1" table:style-name="ce15">
            <text:p>36:22:2100011:5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1">
            <text:p>1184</text:p>
          </table:table-cell>
          <table:table-cell office:value-type="string" table:number-columns-spanned="3" table:number-rows-spanned="1" table:style-name="ce15">
            <text:p>36:22:2100011:5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1">
            <text:p>1185</text:p>
          </table:table-cell>
          <table:table-cell office:value-type="string" table:number-columns-spanned="3" table:number-rows-spanned="1" table:style-name="ce15">
            <text:p>36:22:2100011:6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1">
            <text:p>1186</text:p>
          </table:table-cell>
          <table:table-cell office:value-type="string" table:number-columns-spanned="3" table:number-rows-spanned="1" table:style-name="ce15">
            <text:p>36:22:2100011:6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1">
            <text:p>1187</text:p>
          </table:table-cell>
          <table:table-cell office:value-type="string" table:number-columns-spanned="3" table:number-rows-spanned="1" table:style-name="ce15">
            <text:p>36:22:2100011:6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1">
            <text:p>1188</text:p>
          </table:table-cell>
          <table:table-cell office:value-type="string" table:number-columns-spanned="3" table:number-rows-spanned="1" table:style-name="ce15">
            <text:p>36:22:2100011:6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1">
            <text:p>1189</text:p>
          </table:table-cell>
          <table:table-cell office:value-type="string" table:number-columns-spanned="3" table:number-rows-spanned="1" table:style-name="ce15">
            <text:p>36:22:2100011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1">
            <text:p>1190</text:p>
          </table:table-cell>
          <table:table-cell office:value-type="string" table:number-columns-spanned="3" table:number-rows-spanned="1" table:style-name="ce15">
            <text:p>36:22:2100011:7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1">
            <text:p>1191</text:p>
          </table:table-cell>
          <table:table-cell office:value-type="string" table:number-columns-spanned="3" table:number-rows-spanned="1" table:style-name="ce15">
            <text:p>36:22:2100011:7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1">
            <text:p>1192</text:p>
          </table:table-cell>
          <table:table-cell office:value-type="string" table:number-columns-spanned="3" table:number-rows-spanned="1" table:style-name="ce15">
            <text:p>36:22:2100011:7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1">
            <text:p>1193</text:p>
          </table:table-cell>
          <table:table-cell office:value-type="string" table:number-columns-spanned="3" table:number-rows-spanned="1" table:style-name="ce15">
            <text:p>36:22:2100011:7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1">
            <text:p>1194</text:p>
          </table:table-cell>
          <table:table-cell office:value-type="string" table:number-columns-spanned="3" table:number-rows-spanned="1" table:style-name="ce15">
            <text:p>36:22:2100011:7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1">
            <text:p>1195</text:p>
          </table:table-cell>
          <table:table-cell office:value-type="string" table:number-columns-spanned="3" table:number-rows-spanned="1" table:style-name="ce15">
            <text:p>36:22:2100011: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1">
            <text:p>1196</text:p>
          </table:table-cell>
          <table:table-cell office:value-type="string" table:number-columns-spanned="3" table:number-rows-spanned="1" table:style-name="ce15">
            <text:p>36:22:2100011:8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1">
            <text:p>1197</text:p>
          </table:table-cell>
          <table:table-cell office:value-type="string" table:number-columns-spanned="3" table:number-rows-spanned="1" table:style-name="ce15">
            <text:p>36:22:2100011:8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1">
            <text:p>1198</text:p>
          </table:table-cell>
          <table:table-cell office:value-type="string" table:number-columns-spanned="3" table:number-rows-spanned="1" table:style-name="ce15">
            <text:p>36:22:2100011:9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1">
            <text:p>1199</text:p>
          </table:table-cell>
          <table:table-cell office:value-type="string" table:number-columns-spanned="3" table:number-rows-spanned="1" table:style-name="ce15">
            <text:p>36:22:2100011:9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1">
            <text:p>1200</text:p>
          </table:table-cell>
          <table:table-cell office:value-type="string" table:number-columns-spanned="3" table:number-rows-spanned="1" table:style-name="ce15">
            <text:p>36:22:2100011:9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1">
            <text:p>1201</text:p>
          </table:table-cell>
          <table:table-cell office:value-type="string" table:number-columns-spanned="3" table:number-rows-spanned="1" table:style-name="ce15">
            <text:p>36:22:2100011:9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1">
            <text:p>1202</text:p>
          </table:table-cell>
          <table:table-cell office:value-type="string" table:number-columns-spanned="3" table:number-rows-spanned="1" table:style-name="ce15">
            <text:p>36:22:2100012: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1">
            <text:p>1203</text:p>
          </table:table-cell>
          <table:table-cell office:value-type="string" table:number-columns-spanned="3" table:number-rows-spanned="1" table:style-name="ce15">
            <text:p>36:22:2100012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1">
            <text:p>1204</text:p>
          </table:table-cell>
          <table:table-cell office:value-type="string" table:number-columns-spanned="3" table:number-rows-spanned="1" table:style-name="ce15">
            <text:p>36:22:2100012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1">
            <text:p>1205</text:p>
          </table:table-cell>
          <table:table-cell office:value-type="string" table:number-columns-spanned="3" table:number-rows-spanned="1" table:style-name="ce15">
            <text:p>36:22:2100012: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1">
            <text:p>1206</text:p>
          </table:table-cell>
          <table:table-cell office:value-type="string" table:number-columns-spanned="3" table:number-rows-spanned="1" table:style-name="ce15">
            <text:p>36:22:2100012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1">
            <text:p>1207</text:p>
          </table:table-cell>
          <table:table-cell office:value-type="string" table:number-columns-spanned="3" table:number-rows-spanned="1" table:style-name="ce15">
            <text:p>36:22:2100012:17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1">
            <text:p>1208</text:p>
          </table:table-cell>
          <table:table-cell office:value-type="string" table:number-columns-spanned="3" table:number-rows-spanned="1" table:style-name="ce15">
            <text:p>36:22:2100012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1">
            <text:p>1209</text:p>
          </table:table-cell>
          <table:table-cell office:value-type="string" table:number-columns-spanned="3" table:number-rows-spanned="1" table:style-name="ce15">
            <text:p>36:22:2100012: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1">
            <text:p>1210</text:p>
          </table:table-cell>
          <table:table-cell office:value-type="string" table:number-columns-spanned="3" table:number-rows-spanned="1" table:style-name="ce15">
            <text:p>36:22:24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1">
            <text:p>1211</text:p>
          </table:table-cell>
          <table:table-cell office:value-type="string" table:number-columns-spanned="3" table:number-rows-spanned="1" table:style-name="ce15">
            <text:p>36:22:2900001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1">
            <text:p>1212</text:p>
          </table:table-cell>
          <table:table-cell office:value-type="string" table:number-columns-spanned="3" table:number-rows-spanned="1" table:style-name="ce15">
            <text:p>36:22:2900001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1">
            <text:p>1213</text:p>
          </table:table-cell>
          <table:table-cell office:value-type="string" table:number-columns-spanned="3" table:number-rows-spanned="1" table:style-name="ce15">
            <text:p>36:22:2900001: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1">
            <text:p>1214</text:p>
          </table:table-cell>
          <table:table-cell office:value-type="string" table:number-columns-spanned="3" table:number-rows-spanned="1" table:style-name="ce15">
            <text:p>36:22:2900001:2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1">
            <text:p>1215</text:p>
          </table:table-cell>
          <table:table-cell office:value-type="string" table:number-columns-spanned="3" table:number-rows-spanned="1" table:style-name="ce15">
            <text:p>36:22:2900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1">
            <text:p>1216</text:p>
          </table:table-cell>
          <table:table-cell office:value-type="string" table:number-columns-spanned="3" table:number-rows-spanned="1" table:style-name="ce15">
            <text:p>36:22:29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1">
            <text:p>1217</text:p>
          </table:table-cell>
          <table:table-cell office:value-type="string" table:number-columns-spanned="3" table:number-rows-spanned="1" table:style-name="ce15">
            <text:p>36:22:2900001:4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1">
            <text:p>1218</text:p>
          </table:table-cell>
          <table:table-cell office:value-type="string" table:number-columns-spanned="3" table:number-rows-spanned="1" table:style-name="ce15">
            <text:p>36:22:2900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1">
            <text:p>1219</text:p>
          </table:table-cell>
          <table:table-cell office:value-type="string" table:number-columns-spanned="3" table:number-rows-spanned="1" table:style-name="ce15">
            <text:p>36:22:2900001:6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1">
            <text:p>1220</text:p>
          </table:table-cell>
          <table:table-cell office:value-type="string" table:number-columns-spanned="3" table:number-rows-spanned="1" table:style-name="ce15">
            <text:p>36:22:2900001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1">
            <text:p>1221</text:p>
          </table:table-cell>
          <table:table-cell office:value-type="string" table:number-columns-spanned="3" table:number-rows-spanned="1" table:style-name="ce15">
            <text:p>36:22:2900002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1">
            <text:p>1222</text:p>
          </table:table-cell>
          <table:table-cell office:value-type="string" table:number-columns-spanned="3" table:number-rows-spanned="1" table:style-name="ce15">
            <text:p>36:22:2900002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1">
            <text:p>1223</text:p>
          </table:table-cell>
          <table:table-cell office:value-type="string" table:number-columns-spanned="3" table:number-rows-spanned="1" table:style-name="ce15">
            <text:p>36:22:2900002: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1">
            <text:p>1224</text:p>
          </table:table-cell>
          <table:table-cell office:value-type="string" table:number-columns-spanned="3" table:number-rows-spanned="1" table:style-name="ce15">
            <text:p>36:22:2900002: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1">
            <text:p>1225</text:p>
          </table:table-cell>
          <table:table-cell office:value-type="string" table:number-columns-spanned="3" table:number-rows-spanned="1" table:style-name="ce15">
            <text:p>36:22:2900002: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1">
            <text:p>1226</text:p>
          </table:table-cell>
          <table:table-cell office:value-type="string" table:number-columns-spanned="3" table:number-rows-spanned="1" table:style-name="ce15">
            <text:p>36:22:2900002: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1">
            <text:p>1227</text:p>
          </table:table-cell>
          <table:table-cell office:value-type="string" table:number-columns-spanned="3" table:number-rows-spanned="1" table:style-name="ce15">
            <text:p>36:22:2900002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1">
            <text:p>1228</text:p>
          </table:table-cell>
          <table:table-cell office:value-type="string" table:number-columns-spanned="3" table:number-rows-spanned="1" table:style-name="ce15">
            <text:p>36:22:2900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1">
            <text:p>1229</text:p>
          </table:table-cell>
          <table:table-cell office:value-type="string" table:number-columns-spanned="3" table:number-rows-spanned="1" table:style-name="ce15">
            <text:p>36:22:2900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1">
            <text:p>1230</text:p>
          </table:table-cell>
          <table:table-cell office:value-type="string" table:number-columns-spanned="3" table:number-rows-spanned="1" table:style-name="ce15">
            <text:p>36:22:290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1">
            <text:p>1231</text:p>
          </table:table-cell>
          <table:table-cell office:value-type="string" table:number-columns-spanned="3" table:number-rows-spanned="1" table:style-name="ce15">
            <text:p>36:22:2900003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1">
            <text:p>1232</text:p>
          </table:table-cell>
          <table:table-cell office:value-type="string" table:number-columns-spanned="3" table:number-rows-spanned="1" table:style-name="ce15">
            <text:p>36:22:2900003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1">
            <text:p>1233</text:p>
          </table:table-cell>
          <table:table-cell office:value-type="string" table:number-columns-spanned="3" table:number-rows-spanned="1" table:style-name="ce15">
            <text:p>36:22:2900003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1">
            <text:p>1234</text:p>
          </table:table-cell>
          <table:table-cell office:value-type="string" table:number-columns-spanned="3" table:number-rows-spanned="1" table:style-name="ce15">
            <text:p>36:22:2900003: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1">
            <text:p>1235</text:p>
          </table:table-cell>
          <table:table-cell office:value-type="string" table:number-columns-spanned="3" table:number-rows-spanned="1" table:style-name="ce15">
            <text:p>36:22:2900003:3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1">
            <text:p>1236</text:p>
          </table:table-cell>
          <table:table-cell office:value-type="string" table:number-columns-spanned="3" table:number-rows-spanned="1" table:style-name="ce15">
            <text:p>36:22:2900003: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1">
            <text:p>1237</text:p>
          </table:table-cell>
          <table:table-cell office:value-type="string" table:number-columns-spanned="3" table:number-rows-spanned="1" table:style-name="ce15">
            <text:p>36:22:2900009:17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1">
            <text:p>1238</text:p>
          </table:table-cell>
          <table:table-cell office:value-type="string" table:number-columns-spanned="3" table:number-rows-spanned="1" table:style-name="ce15">
            <text:p>36:22:3100004:19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1">
            <text:p>1239</text:p>
          </table:table-cell>
          <table:table-cell office:value-type="string" table:number-columns-spanned="3" table:number-rows-spanned="1" table:style-name="ce15">
            <text:p>36:22:3100004:5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1">
            <text:p>1240</text:p>
          </table:table-cell>
          <table:table-cell office:value-type="string" table:number-columns-spanned="3" table:number-rows-spanned="1" table:style-name="ce15">
            <text:p>36:22:3100004:58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1">
            <text:p>1241</text:p>
          </table:table-cell>
          <table:table-cell office:value-type="string" table:number-columns-spanned="3" table:number-rows-spanned="1" table:style-name="ce15">
            <text:p>36:23:0101006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1">
            <text:p>1242</text:p>
          </table:table-cell>
          <table:table-cell office:value-type="string" table:number-columns-spanned="3" table:number-rows-spanned="1" table:style-name="ce15">
            <text:p>36:23:0102013: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1">
            <text:p>1243</text:p>
          </table:table-cell>
          <table:table-cell office:value-type="string" table:number-columns-spanned="3" table:number-rows-spanned="1" table:style-name="ce15">
            <text:p>36:23:1100001:10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1">
            <text:p>1244</text:p>
          </table:table-cell>
          <table:table-cell office:value-type="string" table:number-columns-spanned="3" table:number-rows-spanned="1" table:style-name="ce15">
            <text:p>36:24:1600002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1">
            <text:p>1245</text:p>
          </table:table-cell>
          <table:table-cell office:value-type="string" table:number-columns-spanned="3" table:number-rows-spanned="1" table:style-name="ce15">
            <text:p>36:24:1600006: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1">
            <text:p>1246</text:p>
          </table:table-cell>
          <table:table-cell office:value-type="string" table:number-columns-spanned="3" table:number-rows-spanned="1" table:style-name="ce15">
            <text:p>36:24:1600009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1">
            <text:p>1247</text:p>
          </table:table-cell>
          <table:table-cell office:value-type="string" table:number-columns-spanned="3" table:number-rows-spanned="1" table:style-name="ce15">
            <text:p>36:24:1600010:16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1">
            <text:p>1248</text:p>
          </table:table-cell>
          <table:table-cell office:value-type="string" table:number-columns-spanned="3" table:number-rows-spanned="1" table:style-name="ce15">
            <text:p>36:24:1600010:16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1">
            <text:p>1249</text:p>
          </table:table-cell>
          <table:table-cell office:value-type="string" table:number-columns-spanned="3" table:number-rows-spanned="1" table:style-name="ce15">
            <text:p>36:24:1600010:6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1">
            <text:p>1250</text:p>
          </table:table-cell>
          <table:table-cell office:value-type="string" table:number-columns-spanned="3" table:number-rows-spanned="1" table:style-name="ce15">
            <text:p>36:24:3300005:6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1">
            <text:p>1251</text:p>
          </table:table-cell>
          <table:table-cell office:value-type="string" table:number-columns-spanned="3" table:number-rows-spanned="1" table:style-name="ce15">
            <text:p>36:24:3600003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1">
            <text:p>1252</text:p>
          </table:table-cell>
          <table:table-cell office:value-type="string" table:number-columns-spanned="3" table:number-rows-spanned="1" table:style-name="ce15">
            <text:p>36:24:4000029: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1">
            <text:p>1253</text:p>
          </table:table-cell>
          <table:table-cell office:value-type="string" table:number-columns-spanned="3" table:number-rows-spanned="1" table:style-name="ce15">
            <text:p>36:24:4600005: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1">
            <text:p>1254</text:p>
          </table:table-cell>
          <table:table-cell office:value-type="string" table:number-columns-spanned="3" table:number-rows-spanned="1" table:style-name="ce15">
            <text:p>36:24:5500001:5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1">
            <text:p>1255</text:p>
          </table:table-cell>
          <table:table-cell office:value-type="string" table:number-columns-spanned="3" table:number-rows-spanned="1" table:style-name="ce15">
            <text:p>36:24:5500002:1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1">
            <text:p>1256</text:p>
          </table:table-cell>
          <table:table-cell office:value-type="string" table:number-columns-spanned="3" table:number-rows-spanned="1" table:style-name="ce15">
            <text:p>36:24:5500002:5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1">
            <text:p>1257</text:p>
          </table:table-cell>
          <table:table-cell office:value-type="string" table:number-columns-spanned="3" table:number-rows-spanned="1" table:style-name="ce15">
            <text:p>36:24:5500005:3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1">
            <text:p>1258</text:p>
          </table:table-cell>
          <table:table-cell office:value-type="string" table:number-columns-spanned="3" table:number-rows-spanned="1" table:style-name="ce15">
            <text:p>36:24:7500004:3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1">
            <text:p>1259</text:p>
          </table:table-cell>
          <table:table-cell office:value-type="string" table:number-columns-spanned="3" table:number-rows-spanned="1" table:style-name="ce15">
            <text:p>36:24:7600002:4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1">
            <text:p>1260</text:p>
          </table:table-cell>
          <table:table-cell office:value-type="string" table:number-columns-spanned="3" table:number-rows-spanned="1" table:style-name="ce15">
            <text:p>36:24:7900001:2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1">
            <text:p>1261</text:p>
          </table:table-cell>
          <table:table-cell office:value-type="string" table:number-columns-spanned="3" table:number-rows-spanned="1" table:style-name="ce15">
            <text:p>36:24:7900001:2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1">
            <text:p>1262</text:p>
          </table:table-cell>
          <table:table-cell office:value-type="string" table:number-columns-spanned="3" table:number-rows-spanned="1" table:style-name="ce15">
            <text:p>36:25:1000001:9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1">
            <text:p>1263</text:p>
          </table:table-cell>
          <table:table-cell office:value-type="string" table:number-columns-spanned="3" table:number-rows-spanned="1" table:style-name="ce15">
            <text:p>36:25:1000006: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1">
            <text:p>1264</text:p>
          </table:table-cell>
          <table:table-cell office:value-type="string" table:number-columns-spanned="3" table:number-rows-spanned="1" table:style-name="ce15">
            <text:p>36:25:1100003: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1">
            <text:p>1265</text:p>
          </table:table-cell>
          <table:table-cell office:value-type="string" table:number-columns-spanned="3" table:number-rows-spanned="1" table:style-name="ce15">
            <text:p>36:25:1600002:6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1">
            <text:p>1266</text:p>
          </table:table-cell>
          <table:table-cell office:value-type="string" table:number-columns-spanned="3" table:number-rows-spanned="1" table:style-name="ce15">
            <text:p>36:25:2500007: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1">
            <text:p>1267</text:p>
          </table:table-cell>
          <table:table-cell office:value-type="string" table:number-columns-spanned="3" table:number-rows-spanned="1" table:style-name="ce15">
            <text:p>36:25:2800007:39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1">
            <text:p>1268</text:p>
          </table:table-cell>
          <table:table-cell office:value-type="string" table:number-columns-spanned="3" table:number-rows-spanned="1" table:style-name="ce15">
            <text:p>36:25:6700004:139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1">
            <text:p>1269</text:p>
          </table:table-cell>
          <table:table-cell office:value-type="string" table:number-columns-spanned="3" table:number-rows-spanned="1" table:style-name="ce15">
            <text:p>36:25:6700007:13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1">
            <text:p>1270</text:p>
          </table:table-cell>
          <table:table-cell office:value-type="string" table:number-columns-spanned="3" table:number-rows-spanned="1" table:style-name="ce15">
            <text:p>36:25:6822000:2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1">
            <text:p>1271</text:p>
          </table:table-cell>
          <table:table-cell office:value-type="string" table:number-columns-spanned="3" table:number-rows-spanned="1" table:style-name="ce15">
            <text:p>36:25:6901000:34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1">
            <text:p>1272</text:p>
          </table:table-cell>
          <table:table-cell office:value-type="string" table:number-columns-spanned="3" table:number-rows-spanned="1" table:style-name="ce15">
            <text:p>36:25:6901000:34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1">
            <text:p>1273</text:p>
          </table:table-cell>
          <table:table-cell office:value-type="string" table:number-columns-spanned="3" table:number-rows-spanned="1" table:style-name="ce15">
            <text:p>36:25:6908000:2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1">
            <text:p>1274</text:p>
          </table:table-cell>
          <table:table-cell office:value-type="string" table:number-columns-spanned="3" table:number-rows-spanned="1" table:style-name="ce15">
            <text:p>36:25:6945008: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1">
            <text:p>1275</text:p>
          </table:table-cell>
          <table:table-cell office:value-type="string" table:number-columns-spanned="3" table:number-rows-spanned="1" table:style-name="ce15">
            <text:p>36:25:6945026:1679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1">
            <text:p>1276</text:p>
          </table:table-cell>
          <table:table-cell office:value-type="string" table:number-columns-spanned="3" table:number-rows-spanned="1" table:style-name="ce15">
            <text:p>36:25:6945026:1680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1">
            <text:p>1277</text:p>
          </table:table-cell>
          <table:table-cell office:value-type="string" table:number-columns-spanned="3" table:number-rows-spanned="1" table:style-name="ce15">
            <text:p>36:25:6945026:1680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1">
            <text:p>1278</text:p>
          </table:table-cell>
          <table:table-cell office:value-type="string" table:number-columns-spanned="3" table:number-rows-spanned="1" table:style-name="ce15">
            <text:p>36:25:6945026:1680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1">
            <text:p>1279</text:p>
          </table:table-cell>
          <table:table-cell office:value-type="string" table:number-columns-spanned="3" table:number-rows-spanned="1" table:style-name="ce15">
            <text:p>36:25:6945026:1680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1">
            <text:p>1280</text:p>
          </table:table-cell>
          <table:table-cell office:value-type="string" table:number-columns-spanned="3" table:number-rows-spanned="1" table:style-name="ce15">
            <text:p>36:25:6945026:1680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1">
            <text:p>1281</text:p>
          </table:table-cell>
          <table:table-cell office:value-type="string" table:number-columns-spanned="3" table:number-rows-spanned="1" table:style-name="ce15">
            <text:p>36:25:6945026:1680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1">
            <text:p>1282</text:p>
          </table:table-cell>
          <table:table-cell office:value-type="string" table:number-columns-spanned="3" table:number-rows-spanned="1" table:style-name="ce15">
            <text:p>36:25:6945026:168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1">
            <text:p>1283</text:p>
          </table:table-cell>
          <table:table-cell office:value-type="string" table:number-columns-spanned="3" table:number-rows-spanned="1" table:style-name="ce15">
            <text:p>36:25:6945026:168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1">
            <text:p>1284</text:p>
          </table:table-cell>
          <table:table-cell office:value-type="string" table:number-columns-spanned="3" table:number-rows-spanned="1" table:style-name="ce15">
            <text:p>36:25:6945026:168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1">
            <text:p>1285</text:p>
          </table:table-cell>
          <table:table-cell office:value-type="string" table:number-columns-spanned="3" table:number-rows-spanned="1" table:style-name="ce15">
            <text:p>36:25:6945026:168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1">
            <text:p>1286</text:p>
          </table:table-cell>
          <table:table-cell office:value-type="string" table:number-columns-spanned="3" table:number-rows-spanned="1" table:style-name="ce15">
            <text:p>36:25:6945026:168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1">
            <text:p>1287</text:p>
          </table:table-cell>
          <table:table-cell office:value-type="string" table:number-columns-spanned="3" table:number-rows-spanned="1" table:style-name="ce15">
            <text:p>36:25:6945026:168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1">
            <text:p>1288</text:p>
          </table:table-cell>
          <table:table-cell office:value-type="string" table:number-columns-spanned="3" table:number-rows-spanned="1" table:style-name="ce15">
            <text:p>36:25:6945026:168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1">
            <text:p>1289</text:p>
          </table:table-cell>
          <table:table-cell office:value-type="string" table:number-columns-spanned="3" table:number-rows-spanned="1" table:style-name="ce15">
            <text:p>36:25:6945026:168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1">
            <text:p>1290</text:p>
          </table:table-cell>
          <table:table-cell office:value-type="string" table:number-columns-spanned="3" table:number-rows-spanned="1" table:style-name="ce15">
            <text:p>36:25:6945026:1683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1">
            <text:p>1291</text:p>
          </table:table-cell>
          <table:table-cell office:value-type="string" table:number-columns-spanned="3" table:number-rows-spanned="1" table:style-name="ce15">
            <text:p>36:25:6945026:1684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1">
            <text:p>1292</text:p>
          </table:table-cell>
          <table:table-cell office:value-type="string" table:number-columns-spanned="3" table:number-rows-spanned="1" table:style-name="ce15">
            <text:p>36:25:6945026:1685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1">
            <text:p>1293</text:p>
          </table:table-cell>
          <table:table-cell office:value-type="string" table:number-columns-spanned="3" table:number-rows-spanned="1" table:style-name="ce15">
            <text:p>36:25:6945026:1686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1">
            <text:p>1294</text:p>
          </table:table-cell>
          <table:table-cell office:value-type="string" table:number-columns-spanned="3" table:number-rows-spanned="1" table:style-name="ce15">
            <text:p>36:25:6945026:1686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1">
            <text:p>1295</text:p>
          </table:table-cell>
          <table:table-cell office:value-type="string" table:number-columns-spanned="3" table:number-rows-spanned="1" table:style-name="ce15">
            <text:p>36:25:6945026:1686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1">
            <text:p>1296</text:p>
          </table:table-cell>
          <table:table-cell office:value-type="string" table:number-columns-spanned="3" table:number-rows-spanned="1" table:style-name="ce15">
            <text:p>36:25:6945026:1686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1">
            <text:p>1297</text:p>
          </table:table-cell>
          <table:table-cell office:value-type="string" table:number-columns-spanned="3" table:number-rows-spanned="1" table:style-name="ce15">
            <text:p>36:25:6945026:1686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1">
            <text:p>1298</text:p>
          </table:table-cell>
          <table:table-cell office:value-type="string" table:number-columns-spanned="3" table:number-rows-spanned="1" table:style-name="ce15">
            <text:p>36:25:6945026:1687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1">
            <text:p>1299</text:p>
          </table:table-cell>
          <table:table-cell office:value-type="string" table:number-columns-spanned="3" table:number-rows-spanned="1" table:style-name="ce15">
            <text:p>36:25:6945026:1687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1">
            <text:p>1300</text:p>
          </table:table-cell>
          <table:table-cell office:value-type="string" table:number-columns-spanned="3" table:number-rows-spanned="1" table:style-name="ce15">
            <text:p>36:25:6945026:1687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1">
            <text:p>1301</text:p>
          </table:table-cell>
          <table:table-cell office:value-type="string" table:number-columns-spanned="3" table:number-rows-spanned="1" table:style-name="ce15">
            <text:p>36:25:6945026:1688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1">
            <text:p>1302</text:p>
          </table:table-cell>
          <table:table-cell office:value-type="string" table:number-columns-spanned="3" table:number-rows-spanned="1" table:style-name="ce15">
            <text:p>36:25:6945026:1688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1">
            <text:p>1303</text:p>
          </table:table-cell>
          <table:table-cell office:value-type="string" table:number-columns-spanned="3" table:number-rows-spanned="1" table:style-name="ce15">
            <text:p>36:25:6945026:1688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1">
            <text:p>1304</text:p>
          </table:table-cell>
          <table:table-cell office:value-type="string" table:number-columns-spanned="3" table:number-rows-spanned="1" table:style-name="ce15">
            <text:p>36:25:6945026:1688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1">
            <text:p>1305</text:p>
          </table:table-cell>
          <table:table-cell office:value-type="string" table:number-columns-spanned="3" table:number-rows-spanned="1" table:style-name="ce15">
            <text:p>36:25:6945026:1688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1">
            <text:p>1306</text:p>
          </table:table-cell>
          <table:table-cell office:value-type="string" table:number-columns-spanned="3" table:number-rows-spanned="1" table:style-name="ce15">
            <text:p>36:25:6945026:1688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1">
            <text:p>1307</text:p>
          </table:table-cell>
          <table:table-cell office:value-type="string" table:number-columns-spanned="3" table:number-rows-spanned="1" table:style-name="ce15">
            <text:p>36:25:6945026:1688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1">
            <text:p>1308</text:p>
          </table:table-cell>
          <table:table-cell office:value-type="string" table:number-columns-spanned="3" table:number-rows-spanned="1" table:style-name="ce15">
            <text:p>36:25:6945026:1688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1">
            <text:p>1309</text:p>
          </table:table-cell>
          <table:table-cell office:value-type="string" table:number-columns-spanned="3" table:number-rows-spanned="1" table:style-name="ce15">
            <text:p>36:25:6945026:1688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1">
            <text:p>1310</text:p>
          </table:table-cell>
          <table:table-cell office:value-type="string" table:number-columns-spanned="3" table:number-rows-spanned="1" table:style-name="ce15">
            <text:p>36:25:6945026:1689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1">
            <text:p>1311</text:p>
          </table:table-cell>
          <table:table-cell office:value-type="string" table:number-columns-spanned="3" table:number-rows-spanned="1" table:style-name="ce15">
            <text:p>36:25:6945026:1689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1">
            <text:p>1312</text:p>
          </table:table-cell>
          <table:table-cell office:value-type="string" table:number-columns-spanned="3" table:number-rows-spanned="1" table:style-name="ce15">
            <text:p>36:25:6945026:1689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1">
            <text:p>1313</text:p>
          </table:table-cell>
          <table:table-cell office:value-type="string" table:number-columns-spanned="3" table:number-rows-spanned="1" table:style-name="ce15">
            <text:p>36:25:6945026:1696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1">
            <text:p>1314</text:p>
          </table:table-cell>
          <table:table-cell office:value-type="string" table:number-columns-spanned="3" table:number-rows-spanned="1" table:style-name="ce15">
            <text:p>36:25:6945026:1697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1">
            <text:p>1315</text:p>
          </table:table-cell>
          <table:table-cell office:value-type="string" table:number-columns-spanned="3" table:number-rows-spanned="1" table:style-name="ce15">
            <text:p>36:25:6945026:1697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1">
            <text:p>1316</text:p>
          </table:table-cell>
          <table:table-cell office:value-type="string" table:number-columns-spanned="3" table:number-rows-spanned="1" table:style-name="ce15">
            <text:p>36:25:6945026:1697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1">
            <text:p>1317</text:p>
          </table:table-cell>
          <table:table-cell office:value-type="string" table:number-columns-spanned="3" table:number-rows-spanned="1" table:style-name="ce15">
            <text:p>36:25:6945026:1697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1">
            <text:p>1318</text:p>
          </table:table-cell>
          <table:table-cell office:value-type="string" table:number-columns-spanned="3" table:number-rows-spanned="1" table:style-name="ce15">
            <text:p>36:25:6945026:1697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1">
            <text:p>1319</text:p>
          </table:table-cell>
          <table:table-cell office:value-type="string" table:number-columns-spanned="3" table:number-rows-spanned="1" table:style-name="ce15">
            <text:p>36:25:6945026:1697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1">
            <text:p>1320</text:p>
          </table:table-cell>
          <table:table-cell office:value-type="string" table:number-columns-spanned="3" table:number-rows-spanned="1" table:style-name="ce15">
            <text:p>36:25:6945026:1697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1">
            <text:p>1321</text:p>
          </table:table-cell>
          <table:table-cell office:value-type="string" table:number-columns-spanned="3" table:number-rows-spanned="1" table:style-name="ce15">
            <text:p>36:25:6945026:1697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1">
            <text:p>1322</text:p>
          </table:table-cell>
          <table:table-cell office:value-type="string" table:number-columns-spanned="3" table:number-rows-spanned="1" table:style-name="ce15">
            <text:p>36:25:6945026:1697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1">
            <text:p>1323</text:p>
          </table:table-cell>
          <table:table-cell office:value-type="string" table:number-columns-spanned="3" table:number-rows-spanned="1" table:style-name="ce15">
            <text:p>36:25:6945026:170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1">
            <text:p>1324</text:p>
          </table:table-cell>
          <table:table-cell office:value-type="string" table:number-columns-spanned="3" table:number-rows-spanned="1" table:style-name="ce15">
            <text:p>36:25:6945026:170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1">
            <text:p>1325</text:p>
          </table:table-cell>
          <table:table-cell office:value-type="string" table:number-columns-spanned="3" table:number-rows-spanned="1" table:style-name="ce15">
            <text:p>36:25:6945026:170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1">
            <text:p>1326</text:p>
          </table:table-cell>
          <table:table-cell office:value-type="string" table:number-columns-spanned="3" table:number-rows-spanned="1" table:style-name="ce15">
            <text:p>36:25:6945026:170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1">
            <text:p>1327</text:p>
          </table:table-cell>
          <table:table-cell office:value-type="string" table:number-columns-spanned="3" table:number-rows-spanned="1" table:style-name="ce15">
            <text:p>36:25:6945026:1703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1">
            <text:p>1328</text:p>
          </table:table-cell>
          <table:table-cell office:value-type="string" table:number-columns-spanned="3" table:number-rows-spanned="1" table:style-name="ce15">
            <text:p>36:25:6945026:170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1">
            <text:p>1329</text:p>
          </table:table-cell>
          <table:table-cell office:value-type="string" table:number-columns-spanned="3" table:number-rows-spanned="1" table:style-name="ce15">
            <text:p>36:25:6945026:1703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1">
            <text:p>1330</text:p>
          </table:table-cell>
          <table:table-cell office:value-type="string" table:number-columns-spanned="3" table:number-rows-spanned="1" table:style-name="ce15">
            <text:p>36:25:6945026:1703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1">
            <text:p>1331</text:p>
          </table:table-cell>
          <table:table-cell office:value-type="string" table:number-columns-spanned="3" table:number-rows-spanned="1" table:style-name="ce15">
            <text:p>36:25:6945026:1703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1">
            <text:p>1332</text:p>
          </table:table-cell>
          <table:table-cell office:value-type="string" table:number-columns-spanned="3" table:number-rows-spanned="1" table:style-name="ce15">
            <text:p>36:25:6945026:1703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1">
            <text:p>1333</text:p>
          </table:table-cell>
          <table:table-cell office:value-type="string" table:number-columns-spanned="3" table:number-rows-spanned="1" table:style-name="ce15">
            <text:p>36:25:6945026:1703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1">
            <text:p>1334</text:p>
          </table:table-cell>
          <table:table-cell office:value-type="string" table:number-columns-spanned="3" table:number-rows-spanned="1" table:style-name="ce15">
            <text:p>36:25:6945026:1703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1">
            <text:p>1335</text:p>
          </table:table-cell>
          <table:table-cell office:value-type="string" table:number-columns-spanned="3" table:number-rows-spanned="1" table:style-name="ce15">
            <text:p>36:25:6945026:1704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1">
            <text:p>1336</text:p>
          </table:table-cell>
          <table:table-cell office:value-type="string" table:number-columns-spanned="3" table:number-rows-spanned="1" table:style-name="ce15">
            <text:p>36:25:6945026:1704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1">
            <text:p>1337</text:p>
          </table:table-cell>
          <table:table-cell office:value-type="string" table:number-columns-spanned="3" table:number-rows-spanned="1" table:style-name="ce15">
            <text:p>36:25:6945026:1705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1">
            <text:p>1338</text:p>
          </table:table-cell>
          <table:table-cell office:value-type="string" table:number-columns-spanned="3" table:number-rows-spanned="1" table:style-name="ce15">
            <text:p>36:25:6945026:1706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1">
            <text:p>1339</text:p>
          </table:table-cell>
          <table:table-cell office:value-type="string" table:number-columns-spanned="3" table:number-rows-spanned="1" table:style-name="ce15">
            <text:p>36:25:6945026:1707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1">
            <text:p>1340</text:p>
          </table:table-cell>
          <table:table-cell office:value-type="string" table:number-columns-spanned="3" table:number-rows-spanned="1" table:style-name="ce15">
            <text:p>36:25:6945026:1707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1">
            <text:p>1341</text:p>
          </table:table-cell>
          <table:table-cell office:value-type="string" table:number-columns-spanned="3" table:number-rows-spanned="1" table:style-name="ce15">
            <text:p>36:25:6945026:1708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1">
            <text:p>1342</text:p>
          </table:table-cell>
          <table:table-cell office:value-type="string" table:number-columns-spanned="3" table:number-rows-spanned="1" table:style-name="ce15">
            <text:p>36:25:6945026:1708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1">
            <text:p>1343</text:p>
          </table:table-cell>
          <table:table-cell office:value-type="string" table:number-columns-spanned="3" table:number-rows-spanned="1" table:style-name="ce15">
            <text:p>36:25:6945026:1708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1">
            <text:p>1344</text:p>
          </table:table-cell>
          <table:table-cell office:value-type="string" table:number-columns-spanned="3" table:number-rows-spanned="1" table:style-name="ce15">
            <text:p>36:25:6945026:1708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1">
            <text:p>1345</text:p>
          </table:table-cell>
          <table:table-cell office:value-type="string" table:number-columns-spanned="3" table:number-rows-spanned="1" table:style-name="ce15">
            <text:p>36:25:6945026:1708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1">
            <text:p>1346</text:p>
          </table:table-cell>
          <table:table-cell office:value-type="string" table:number-columns-spanned="3" table:number-rows-spanned="1" table:style-name="ce15">
            <text:p>36:25:6945026:1708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1">
            <text:p>1347</text:p>
          </table:table-cell>
          <table:table-cell office:value-type="string" table:number-columns-spanned="3" table:number-rows-spanned="1" table:style-name="ce15">
            <text:p>36:25:6945026:1708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1">
            <text:p>1348</text:p>
          </table:table-cell>
          <table:table-cell office:value-type="string" table:number-columns-spanned="3" table:number-rows-spanned="1" table:style-name="ce15">
            <text:p>36:25:6945026:1708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1">
            <text:p>1349</text:p>
          </table:table-cell>
          <table:table-cell office:value-type="string" table:number-columns-spanned="3" table:number-rows-spanned="1" table:style-name="ce15">
            <text:p>36:25:6945026:1708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1">
            <text:p>1350</text:p>
          </table:table-cell>
          <table:table-cell office:value-type="string" table:number-columns-spanned="3" table:number-rows-spanned="1" table:style-name="ce15">
            <text:p>36:25:6945026:1708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1">
            <text:p>1351</text:p>
          </table:table-cell>
          <table:table-cell office:value-type="string" table:number-columns-spanned="3" table:number-rows-spanned="1" table:style-name="ce15">
            <text:p>36:25:6945026:1709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1">
            <text:p>1352</text:p>
          </table:table-cell>
          <table:table-cell office:value-type="string" table:number-columns-spanned="3" table:number-rows-spanned="1" table:style-name="ce15">
            <text:p>36:25:6945026:1709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1">
            <text:p>1353</text:p>
          </table:table-cell>
          <table:table-cell office:value-type="string" table:number-columns-spanned="3" table:number-rows-spanned="1" table:style-name="ce15">
            <text:p>36:25:6945031:716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1">
            <text:p>1354</text:p>
          </table:table-cell>
          <table:table-cell office:value-type="string" table:number-columns-spanned="3" table:number-rows-spanned="1" table:style-name="ce15">
            <text:p>36:25:6945031:716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1">
            <text:p>1355</text:p>
          </table:table-cell>
          <table:table-cell office:value-type="string" table:number-columns-spanned="3" table:number-rows-spanned="1" table:style-name="ce15">
            <text:p>36:25:6945031:716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1">
            <text:p>1356</text:p>
          </table:table-cell>
          <table:table-cell office:value-type="string" table:number-columns-spanned="3" table:number-rows-spanned="1" table:style-name="ce15">
            <text:p>36:25:6951000:1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1">
            <text:p>1357</text:p>
          </table:table-cell>
          <table:table-cell office:value-type="string" table:number-columns-spanned="3" table:number-rows-spanned="1" table:style-name="ce15">
            <text:p>36:25:6987000:108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1">
            <text:p>1358</text:p>
          </table:table-cell>
          <table:table-cell office:value-type="string" table:number-columns-spanned="3" table:number-rows-spanned="1" table:style-name="ce15">
            <text:p>36:26:0100019:7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1">
            <text:p>1359</text:p>
          </table:table-cell>
          <table:table-cell office:value-type="string" table:number-columns-spanned="3" table:number-rows-spanned="1" table:style-name="ce15">
            <text:p>36:26:1600003: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1">
            <text:p>1360</text:p>
          </table:table-cell>
          <table:table-cell office:value-type="string" table:number-columns-spanned="3" table:number-rows-spanned="1" table:style-name="ce15">
            <text:p>36:27:0010301:189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1">
            <text:p>1361</text:p>
          </table:table-cell>
          <table:table-cell office:value-type="string" table:number-columns-spanned="3" table:number-rows-spanned="1" table:style-name="ce15">
            <text:p>36:27:0010301:190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1">
            <text:p>1362</text:p>
          </table:table-cell>
          <table:table-cell office:value-type="string" table:number-columns-spanned="3" table:number-rows-spanned="1" table:style-name="ce15">
            <text:p>36:27:0010415: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1">
            <text:p>1363</text:p>
          </table:table-cell>
          <table:table-cell office:value-type="string" table:number-columns-spanned="3" table:number-rows-spanned="1" table:style-name="ce15">
            <text:p>36:27:0011401:19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1">
            <text:p>1364</text:p>
          </table:table-cell>
          <table:table-cell office:value-type="string" table:number-columns-spanned="3" table:number-rows-spanned="1" table:style-name="ce15">
            <text:p>36:27:0012102:3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1">
            <text:p>1365</text:p>
          </table:table-cell>
          <table:table-cell office:value-type="string" table:number-columns-spanned="3" table:number-rows-spanned="1" table:style-name="ce15">
            <text:p>36:27:0012102:4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1">
            <text:p>1366</text:p>
          </table:table-cell>
          <table:table-cell office:value-type="string" table:number-columns-spanned="3" table:number-rows-spanned="1" table:style-name="ce15">
            <text:p>36:27:0012229: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1">
            <text:p>1367</text:p>
          </table:table-cell>
          <table:table-cell office:value-type="string" table:number-columns-spanned="3" table:number-rows-spanned="1" table:style-name="ce15">
            <text:p>36:27:0012308:5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1">
            <text:p>1368</text:p>
          </table:table-cell>
          <table:table-cell office:value-type="string" table:number-columns-spanned="3" table:number-rows-spanned="1" table:style-name="ce15">
            <text:p>36:27:0020001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1">
            <text:p>1369</text:p>
          </table:table-cell>
          <table:table-cell office:value-type="string" table:number-columns-spanned="3" table:number-rows-spanned="1" table:style-name="ce15">
            <text:p>36:27:0260013: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1">
            <text:p>1370</text:p>
          </table:table-cell>
          <table:table-cell office:value-type="string" table:number-columns-spanned="3" table:number-rows-spanned="1" table:style-name="ce15">
            <text:p>36:27:0380002:3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1">
            <text:p>1371</text:p>
          </table:table-cell>
          <table:table-cell office:value-type="string" table:number-columns-spanned="3" table:number-rows-spanned="1" table:style-name="ce15">
            <text:p>36:27:0790001:4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1">
            <text:p>1372</text:p>
          </table:table-cell>
          <table:table-cell office:value-type="string" table:number-columns-spanned="3" table:number-rows-spanned="1" table:style-name="ce15">
            <text:p>36:28:0106014:14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1">
            <text:p>1373</text:p>
          </table:table-cell>
          <table:table-cell office:value-type="string" table:number-columns-spanned="3" table:number-rows-spanned="1" table:style-name="ce15">
            <text:p>36:28:0107011:26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1">
            <text:p>1374</text:p>
          </table:table-cell>
          <table:table-cell office:value-type="string" table:number-columns-spanned="3" table:number-rows-spanned="1" table:style-name="ce15">
            <text:p>36:28:1900052:5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1">
            <text:p>1375</text:p>
          </table:table-cell>
          <table:table-cell office:value-type="string" table:number-columns-spanned="3" table:number-rows-spanned="1" table:style-name="ce15">
            <text:p>36:28:2000017:9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1">
            <text:p>1376</text:p>
          </table:table-cell>
          <table:table-cell office:value-type="string" table:number-columns-spanned="3" table:number-rows-spanned="1" table:style-name="ce15">
            <text:p>36:28:6500043: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1">
            <text:p>1377</text:p>
          </table:table-cell>
          <table:table-cell office:value-type="string" table:number-columns-spanned="3" table:number-rows-spanned="1" table:style-name="ce15">
            <text:p>36:28:6700006:6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1">
            <text:p>1378</text:p>
          </table:table-cell>
          <table:table-cell office:value-type="string" table:number-columns-spanned="3" table:number-rows-spanned="1" table:style-name="ce15">
            <text:p>36:28:8200022:6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1">
            <text:p>1379</text:p>
          </table:table-cell>
          <table:table-cell office:value-type="string" table:number-columns-spanned="3" table:number-rows-spanned="1" table:style-name="ce15">
            <text:p>36:28:8334000:4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1">
            <text:p>1380</text:p>
          </table:table-cell>
          <table:table-cell office:value-type="string" table:number-columns-spanned="3" table:number-rows-spanned="1" table:style-name="ce15">
            <text:p>36:28:8400005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1">
            <text:p>1381</text:p>
          </table:table-cell>
          <table:table-cell office:value-type="string" table:number-columns-spanned="3" table:number-rows-spanned="1" table:style-name="ce15">
            <text:p>36:29:0103017:4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1">
            <text:p>1382</text:p>
          </table:table-cell>
          <table:table-cell office:value-type="string" table:number-columns-spanned="3" table:number-rows-spanned="1" table:style-name="ce15">
            <text:p>36:29:0200020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1">
            <text:p>1383</text:p>
          </table:table-cell>
          <table:table-cell office:value-type="string" table:number-columns-spanned="3" table:number-rows-spanned="1" table:style-name="ce15">
            <text:p>36:29:4700002:5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1">
            <text:p>1384</text:p>
          </table:table-cell>
          <table:table-cell office:value-type="string" table:number-columns-spanned="3" table:number-rows-spanned="1" table:style-name="ce15">
            <text:p>36:29:5300011:2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1">
            <text:p>1385</text:p>
          </table:table-cell>
          <table:table-cell office:value-type="string" table:number-columns-spanned="3" table:number-rows-spanned="1" table:style-name="ce15">
            <text:p>36:29:5400001:5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1">
            <text:p>1386</text:p>
          </table:table-cell>
          <table:table-cell office:value-type="string" table:number-columns-spanned="3" table:number-rows-spanned="1" table:style-name="ce15">
            <text:p>36:29:54000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1">
            <text:p>1387</text:p>
          </table:table-cell>
          <table:table-cell office:value-type="string" table:number-columns-spanned="3" table:number-rows-spanned="1" table:style-name="ce15">
            <text:p>36:29:5400002:5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1">
            <text:p>1388</text:p>
          </table:table-cell>
          <table:table-cell office:value-type="string" table:number-columns-spanned="3" table:number-rows-spanned="1" table:style-name="ce15">
            <text:p>36:29:6800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1">
            <text:p>1389</text:p>
          </table:table-cell>
          <table:table-cell office:value-type="string" table:number-columns-spanned="3" table:number-rows-spanned="1" table:style-name="ce15">
            <text:p>36:29:7500016: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1">
            <text:p>1390</text:p>
          </table:table-cell>
          <table:table-cell office:value-type="string" table:number-columns-spanned="3" table:number-rows-spanned="1" table:style-name="ce15">
            <text:p>36:30:0101035: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1">
            <text:p>1391</text:p>
          </table:table-cell>
          <table:table-cell office:value-type="string" table:number-columns-spanned="3" table:number-rows-spanned="1" table:style-name="ce15">
            <text:p>36:30:1700043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1">
            <text:p>1392</text:p>
          </table:table-cell>
          <table:table-cell office:value-type="string" table:number-columns-spanned="3" table:number-rows-spanned="1" table:style-name="ce15">
            <text:p>36:31:0100059:7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1">
            <text:p>1393</text:p>
          </table:table-cell>
          <table:table-cell office:value-type="string" table:number-columns-spanned="3" table:number-rows-spanned="1" table:style-name="ce15">
            <text:p>36:31:0100067: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1">
            <text:p>1394</text:p>
          </table:table-cell>
          <table:table-cell office:value-type="string" table:number-columns-spanned="3" table:number-rows-spanned="1" table:style-name="ce15">
            <text:p>36:31:0300005:49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1">
            <text:p>1395</text:p>
          </table:table-cell>
          <table:table-cell office:value-type="string" table:number-columns-spanned="3" table:number-rows-spanned="1" table:style-name="ce15">
            <text:p>36:31:0300005:49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1">
            <text:p>1396</text:p>
          </table:table-cell>
          <table:table-cell office:value-type="string" table:number-columns-spanned="3" table:number-rows-spanned="1" table:style-name="ce15">
            <text:p>36:31:0700013:4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1">
            <text:p>1397</text:p>
          </table:table-cell>
          <table:table-cell office:value-type="string" table:number-columns-spanned="3" table:number-rows-spanned="1" table:style-name="ce15">
            <text:p>36:31:1100017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1">
            <text:p>1398</text:p>
          </table:table-cell>
          <table:table-cell office:value-type="string" table:number-columns-spanned="3" table:number-rows-spanned="1" table:style-name="ce15">
            <text:p>36:31:1100017: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1">
            <text:p>1399</text:p>
          </table:table-cell>
          <table:table-cell office:value-type="string" table:number-columns-spanned="3" table:number-rows-spanned="1" table:style-name="ce15">
            <text:p>36:31:1900004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1">
            <text:p>1400</text:p>
          </table:table-cell>
          <table:table-cell office:value-type="string" table:number-columns-spanned="3" table:number-rows-spanned="1" table:style-name="ce15">
            <text:p>36:31:1900005:40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1">
            <text:p>1401</text:p>
          </table:table-cell>
          <table:table-cell office:value-type="string" table:number-columns-spanned="3" table:number-rows-spanned="1" table:style-name="ce15">
            <text:p>36:31:2600001:135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1">
            <text:p>1402</text:p>
          </table:table-cell>
          <table:table-cell office:value-type="string" table:number-columns-spanned="3" table:number-rows-spanned="1" table:style-name="ce15">
            <text:p>36:31:2600003: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1">
            <text:p>1403</text:p>
          </table:table-cell>
          <table:table-cell office:value-type="string" table:number-columns-spanned="3" table:number-rows-spanned="1" table:style-name="ce15">
            <text:p>36:31:3808001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1">
            <text:p>1404</text:p>
          </table:table-cell>
          <table:table-cell office:value-type="string" table:number-columns-spanned="3" table:number-rows-spanned="1" table:style-name="ce15">
            <text:p>36:31:3808002: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1">
            <text:p>1405</text:p>
          </table:table-cell>
          <table:table-cell office:value-type="string" table:number-columns-spanned="3" table:number-rows-spanned="1" table:style-name="ce15">
            <text:p>36:31:3818000: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1">
            <text:p>1406</text:p>
          </table:table-cell>
          <table:table-cell office:value-type="string" table:number-columns-spanned="3" table:number-rows-spanned="1" table:style-name="ce15">
            <text:p>36:32:0100031: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1">
            <text:p>1407</text:p>
          </table:table-cell>
          <table:table-cell office:value-type="string" table:number-columns-spanned="3" table:number-rows-spanned="1" table:style-name="ce15">
            <text:p>36:32:0100129:5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1">
            <text:p>1408</text:p>
          </table:table-cell>
          <table:table-cell office:value-type="string" table:number-columns-spanned="3" table:number-rows-spanned="1" table:style-name="ce15">
            <text:p>36:32:3000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1">
            <text:p>1409</text:p>
          </table:table-cell>
          <table:table-cell office:value-type="string" table:number-columns-spanned="3" table:number-rows-spanned="1" table:style-name="ce15">
            <text:p>36:32:3700011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1">
            <text:p>1410</text:p>
          </table:table-cell>
          <table:table-cell office:value-type="string" table:number-columns-spanned="3" table:number-rows-spanned="1" table:style-name="ce15">
            <text:p>36:32:4400004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1">
            <text:p>1411</text:p>
          </table:table-cell>
          <table:table-cell office:value-type="string" table:number-columns-spanned="3" table:number-rows-spanned="1" table:style-name="ce15">
            <text:p>36:32:4600007: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1">
            <text:p>1412</text:p>
          </table:table-cell>
          <table:table-cell office:value-type="string" table:number-columns-spanned="3" table:number-rows-spanned="1" table:style-name="ce15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1">
            <text:p>1413</text:p>
          </table:table-cell>
          <table:table-cell office:value-type="string" table:number-columns-spanned="3" table:number-rows-spanned="1" table:style-name="ce15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1">
            <text:p>1414</text:p>
          </table:table-cell>
          <table:table-cell office:value-type="string" table:number-columns-spanned="3" table:number-rows-spanned="1" table:style-name="ce15">
            <text:p>36:34:0106026:10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1">
            <text:p>1415</text:p>
          </table:table-cell>
          <table:table-cell office:value-type="string" table:number-columns-spanned="3" table:number-rows-spanned="1" table:style-name="ce15">
            <text:p>36:34:0106026:10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1">
            <text:p>1416</text:p>
          </table:table-cell>
          <table:table-cell office:value-type="string" table:number-columns-spanned="3" table:number-rows-spanned="1" table:style-name="ce15">
            <text:p>36:34:0107056:57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1">
            <text:p>1417</text:p>
          </table:table-cell>
          <table:table-cell office:value-type="string" table:number-columns-spanned="3" table:number-rows-spanned="1" table:style-name="ce15">
            <text:p>36:34:0107056:57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1">
            <text:p>1418</text:p>
          </table:table-cell>
          <table:table-cell office:value-type="string" table:number-columns-spanned="3" table:number-rows-spanned="1" table:style-name="ce15">
            <text:p>36:34:0111005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1">
            <text:p>1419</text:p>
          </table:table-cell>
          <table:table-cell office:value-type="string" table:number-columns-spanned="3" table:number-rows-spanned="1" table:style-name="ce15">
            <text:p>36:34:0118001:193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1">
            <text:p>1420</text:p>
          </table:table-cell>
          <table:table-cell office:value-type="string" table:number-columns-spanned="3" table:number-rows-spanned="1" table:style-name="ce15">
            <text:p>36:34:0207020:3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1">
            <text:p>1421</text:p>
          </table:table-cell>
          <table:table-cell office:value-type="string" table:number-columns-spanned="3" table:number-rows-spanned="1" table:style-name="ce15">
            <text:p>36:34:0208067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1">
            <text:p>1422</text:p>
          </table:table-cell>
          <table:table-cell office:value-type="string" table:number-columns-spanned="3" table:number-rows-spanned="1" table:style-name="ce15">
            <text:p>36:34:0208067: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1">
            <text:p>1423</text:p>
          </table:table-cell>
          <table:table-cell office:value-type="string" table:number-columns-spanned="3" table:number-rows-spanned="1" table:style-name="ce15">
            <text:p>36:34:0211001:89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1">
            <text:p>1424</text:p>
          </table:table-cell>
          <table:table-cell office:value-type="string" table:number-columns-spanned="3" table:number-rows-spanned="1" table:style-name="ce15">
            <text:p>36:34:0304036: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1">
            <text:p>1425</text:p>
          </table:table-cell>
          <table:table-cell office:value-type="string" table:number-columns-spanned="3" table:number-rows-spanned="1" table:style-name="ce15">
            <text:p>36:34:0305003:8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1">
            <text:p>1426</text:p>
          </table:table-cell>
          <table:table-cell office:value-type="string" table:number-columns-spanned="3" table:number-rows-spanned="1" table:style-name="ce15">
            <text:p>36:34:0305047: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1">
            <text:p>1427</text:p>
          </table:table-cell>
          <table:table-cell office:value-type="string" table:number-columns-spanned="3" table:number-rows-spanned="1" table:style-name="ce15">
            <text:p>36:34:0305048:15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1">
            <text:p>1428</text:p>
          </table:table-cell>
          <table:table-cell office:value-type="string" table:number-columns-spanned="3" table:number-rows-spanned="1" table:style-name="ce15">
            <text:p>36:34:0306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1">
            <text:p>1429</text:p>
          </table:table-cell>
          <table:table-cell office:value-type="string" table:number-columns-spanned="3" table:number-rows-spanned="1" table:style-name="ce15">
            <text:p>36:34:0306009: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1">
            <text:p>1430</text:p>
          </table:table-cell>
          <table:table-cell office:value-type="string" table:number-columns-spanned="3" table:number-rows-spanned="1" table:style-name="ce15">
            <text:p>36:34:0307021:51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1">
            <text:p>1431</text:p>
          </table:table-cell>
          <table:table-cell office:value-type="string" table:number-columns-spanned="3" table:number-rows-spanned="1" table:style-name="ce15">
            <text:p>36:34:0309009: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1">
            <text:p>1432</text:p>
          </table:table-cell>
          <table:table-cell office:value-type="string" table:number-columns-spanned="3" table:number-rows-spanned="1" table:style-name="ce15">
            <text:p>36:34:0310012:185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1">
            <text:p>1433</text:p>
          </table:table-cell>
          <table:table-cell office:value-type="string" table:number-columns-spanned="3" table:number-rows-spanned="1" table:style-name="ce15">
            <text:p>36:34:0320016: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1">
            <text:p>1434</text:p>
          </table:table-cell>
          <table:table-cell office:value-type="string" table:number-columns-spanned="3" table:number-rows-spanned="1" table:style-name="ce15">
            <text:p>36:34:0334013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1">
            <text:p>1435</text:p>
          </table:table-cell>
          <table:table-cell office:value-type="string" table:number-columns-spanned="3" table:number-rows-spanned="1" table:style-name="ce15">
            <text:p>36:34:0347001:5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1">
            <text:p>1436</text:p>
          </table:table-cell>
          <table:table-cell office:value-type="string" table:number-columns-spanned="3" table:number-rows-spanned="1" table:style-name="ce15">
            <text:p>36:34:0348018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1">
            <text:p>1437</text:p>
          </table:table-cell>
          <table:table-cell office:value-type="string" table:number-columns-spanned="3" table:number-rows-spanned="1" table:style-name="ce15">
            <text:p>36:34:0349003: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1">
            <text:p>1438</text:p>
          </table:table-cell>
          <table:table-cell office:value-type="string" table:number-columns-spanned="3" table:number-rows-spanned="1" table:style-name="ce15">
            <text:p>36:34:0349023:63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1">
            <text:p>1439</text:p>
          </table:table-cell>
          <table:table-cell office:value-type="string" table:number-columns-spanned="3" table:number-rows-spanned="1" table:style-name="ce15">
            <text:p>36:34:0401018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1">
            <text:p>1440</text:p>
          </table:table-cell>
          <table:table-cell office:value-type="string" table:number-columns-spanned="3" table:number-rows-spanned="1" table:style-name="ce15">
            <text:p>36:34:0401018: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1">
            <text:p>1441</text:p>
          </table:table-cell>
          <table:table-cell office:value-type="string" table:number-columns-spanned="3" table:number-rows-spanned="1" table:style-name="ce15">
            <text:p>36:34:0402012:1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1">
            <text:p>1442</text:p>
          </table:table-cell>
          <table:table-cell office:value-type="string" table:number-columns-spanned="3" table:number-rows-spanned="1" table:style-name="ce15">
            <text:p>36:34:0402012:218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1">
            <text:p>1443</text:p>
          </table:table-cell>
          <table:table-cell office:value-type="string" table:number-columns-spanned="3" table:number-rows-spanned="1" table:style-name="ce15">
            <text:p>36:34:0402012:218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1">
            <text:p>1444</text:p>
          </table:table-cell>
          <table:table-cell office:value-type="string" table:number-columns-spanned="3" table:number-rows-spanned="1" table:style-name="ce15">
            <text:p>36:34:0402012:5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1">
            <text:p>1445</text:p>
          </table:table-cell>
          <table:table-cell office:value-type="string" table:number-columns-spanned="3" table:number-rows-spanned="1" table:style-name="ce15">
            <text:p>36:34:0402012:85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1">
            <text:p>1446</text:p>
          </table:table-cell>
          <table:table-cell office:value-type="string" table:number-columns-spanned="3" table:number-rows-spanned="1" table:style-name="ce15">
            <text:p>36:34:0402020: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1">
            <text:p>1447</text:p>
          </table:table-cell>
          <table:table-cell office:value-type="string" table:number-columns-spanned="3" table:number-rows-spanned="1" table:style-name="ce15">
            <text:p>36:34:0402020:10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1">
            <text:p>1448</text:p>
          </table:table-cell>
          <table:table-cell office:value-type="string" table:number-columns-spanned="3" table:number-rows-spanned="1" table:style-name="ce15">
            <text:p>36:34:0402020:1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1">
            <text:p>1449</text:p>
          </table:table-cell>
          <table:table-cell office:value-type="string" table:number-columns-spanned="3" table:number-rows-spanned="1" table:style-name="ce15">
            <text:p>36:34:0402020:14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1">
            <text:p>1450</text:p>
          </table:table-cell>
          <table:table-cell office:value-type="string" table:number-columns-spanned="3" table:number-rows-spanned="1" table:style-name="ce15">
            <text:p>36:34:0402020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1">
            <text:p>1451</text:p>
          </table:table-cell>
          <table:table-cell office:value-type="string" table:number-columns-spanned="3" table:number-rows-spanned="1" table:style-name="ce15">
            <text:p>36:34:0402020: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1">
            <text:p>1452</text:p>
          </table:table-cell>
          <table:table-cell office:value-type="string" table:number-columns-spanned="3" table:number-rows-spanned="1" table:style-name="ce15">
            <text:p>36:34:0402020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1">
            <text:p>1453</text:p>
          </table:table-cell>
          <table:table-cell office:value-type="string" table:number-columns-spanned="3" table:number-rows-spanned="1" table:style-name="ce15">
            <text:p>36:34:0402020: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1">
            <text:p>1454</text:p>
          </table:table-cell>
          <table:table-cell office:value-type="string" table:number-columns-spanned="3" table:number-rows-spanned="1" table:style-name="ce15">
            <text:p>36:34:0402020:194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1">
            <text:p>1455</text:p>
          </table:table-cell>
          <table:table-cell office:value-type="string" table:number-columns-spanned="3" table:number-rows-spanned="1" table:style-name="ce15">
            <text:p>36:34:0402020:19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1">
            <text:p>1456</text:p>
          </table:table-cell>
          <table:table-cell office:value-type="string" table:number-columns-spanned="3" table:number-rows-spanned="1" table:style-name="ce15">
            <text:p>36:34:0402020: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1">
            <text:p>1457</text:p>
          </table:table-cell>
          <table:table-cell office:value-type="string" table:number-columns-spanned="3" table:number-rows-spanned="1" table:style-name="ce15">
            <text:p>36:34:0402020:2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1">
            <text:p>1458</text:p>
          </table:table-cell>
          <table:table-cell office:value-type="string" table:number-columns-spanned="3" table:number-rows-spanned="1" table:style-name="ce15">
            <text:p>36:34:0402020:20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1">
            <text:p>1459</text:p>
          </table:table-cell>
          <table:table-cell office:value-type="string" table:number-columns-spanned="3" table:number-rows-spanned="1" table:style-name="ce15">
            <text:p>36:34:0402020:20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1">
            <text:p>1460</text:p>
          </table:table-cell>
          <table:table-cell office:value-type="string" table:number-columns-spanned="3" table:number-rows-spanned="1" table:style-name="ce15">
            <text:p>36:34:0402020:2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1">
            <text:p>1461</text:p>
          </table:table-cell>
          <table:table-cell office:value-type="string" table:number-columns-spanned="3" table:number-rows-spanned="1" table:style-name="ce15">
            <text:p>36:34:0402020:2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1">
            <text:p>1462</text:p>
          </table:table-cell>
          <table:table-cell office:value-type="string" table:number-columns-spanned="3" table:number-rows-spanned="1" table:style-name="ce15">
            <text:p>36:34:0402020:2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1">
            <text:p>1463</text:p>
          </table:table-cell>
          <table:table-cell office:value-type="string" table:number-columns-spanned="3" table:number-rows-spanned="1" table:style-name="ce15">
            <text:p>36:34:0402020:3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1">
            <text:p>1464</text:p>
          </table:table-cell>
          <table:table-cell office:value-type="string" table:number-columns-spanned="3" table:number-rows-spanned="1" table:style-name="ce15">
            <text:p>36:34:0402020:3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1">
            <text:p>1465</text:p>
          </table:table-cell>
          <table:table-cell office:value-type="string" table:number-columns-spanned="3" table:number-rows-spanned="1" table:style-name="ce15">
            <text:p>36:34:0402020:3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1">
            <text:p>1466</text:p>
          </table:table-cell>
          <table:table-cell office:value-type="string" table:number-columns-spanned="3" table:number-rows-spanned="1" table:style-name="ce15">
            <text:p>36:34:0402020:3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1">
            <text:p>1467</text:p>
          </table:table-cell>
          <table:table-cell office:value-type="string" table:number-columns-spanned="3" table:number-rows-spanned="1" table:style-name="ce15">
            <text:p>36:34:0402020:4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1">
            <text:p>1468</text:p>
          </table:table-cell>
          <table:table-cell office:value-type="string" table:number-columns-spanned="3" table:number-rows-spanned="1" table:style-name="ce15">
            <text:p>36:34:0402020:4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1">
            <text:p>1469</text:p>
          </table:table-cell>
          <table:table-cell office:value-type="string" table:number-columns-spanned="3" table:number-rows-spanned="1" table:style-name="ce15">
            <text:p>36:34:0402020:4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1">
            <text:p>1470</text:p>
          </table:table-cell>
          <table:table-cell office:value-type="string" table:number-columns-spanned="3" table:number-rows-spanned="1" table:style-name="ce15">
            <text:p>36:34:0402020:4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1">
            <text:p>1471</text:p>
          </table:table-cell>
          <table:table-cell office:value-type="string" table:number-columns-spanned="3" table:number-rows-spanned="1" table:style-name="ce15">
            <text:p>36:34:0402020:5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1">
            <text:p>1472</text:p>
          </table:table-cell>
          <table:table-cell office:value-type="string" table:number-columns-spanned="3" table:number-rows-spanned="1" table:style-name="ce15">
            <text:p>36:34:0402020:6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1">
            <text:p>1473</text:p>
          </table:table-cell>
          <table:table-cell office:value-type="string" table:number-columns-spanned="3" table:number-rows-spanned="1" table:style-name="ce15">
            <text:p>36:34:0402020:7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1">
            <text:p>1474</text:p>
          </table:table-cell>
          <table:table-cell office:value-type="string" table:number-columns-spanned="3" table:number-rows-spanned="1" table:style-name="ce15">
            <text:p>36:34:0402020:8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1">
            <text:p>1475</text:p>
          </table:table-cell>
          <table:table-cell office:value-type="string" table:number-columns-spanned="3" table:number-rows-spanned="1" table:style-name="ce15">
            <text:p>36:34:0402020:8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1">
            <text:p>1476</text:p>
          </table:table-cell>
          <table:table-cell office:value-type="string" table:number-columns-spanned="3" table:number-rows-spanned="1" table:style-name="ce15">
            <text:p>36:34:0402020:8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1">
            <text:p>1477</text:p>
          </table:table-cell>
          <table:table-cell office:value-type="string" table:number-columns-spanned="3" table:number-rows-spanned="1" table:style-name="ce15">
            <text:p>36:34:0402028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1">
            <text:p>1478</text:p>
          </table:table-cell>
          <table:table-cell office:value-type="string" table:number-columns-spanned="3" table:number-rows-spanned="1" table:style-name="ce15">
            <text:p>36:34:0402028: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1">
            <text:p>1479</text:p>
          </table:table-cell>
          <table:table-cell office:value-type="string" table:number-columns-spanned="3" table:number-rows-spanned="1" table:style-name="ce15">
            <text:p>36:34:0402028: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1">
            <text:p>1480</text:p>
          </table:table-cell>
          <table:table-cell office:value-type="string" table:number-columns-spanned="3" table:number-rows-spanned="1" table:style-name="ce15">
            <text:p>36:34:0402028: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1">
            <text:p>1481</text:p>
          </table:table-cell>
          <table:table-cell office:value-type="string" table:number-columns-spanned="3" table:number-rows-spanned="1" table:style-name="ce15">
            <text:p>36:34:0501004:5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1">
            <text:p>1482</text:p>
          </table:table-cell>
          <table:table-cell office:value-type="string" table:number-columns-spanned="3" table:number-rows-spanned="1" table:style-name="ce15">
            <text:p>36:34:0502004:85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1">
            <text:p>1483</text:p>
          </table:table-cell>
          <table:table-cell office:value-type="string" table:number-columns-spanned="3" table:number-rows-spanned="1" table:style-name="ce15">
            <text:p>36:34:0502007:33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1">
            <text:p>1484</text:p>
          </table:table-cell>
          <table:table-cell office:value-type="string" table:number-columns-spanned="3" table:number-rows-spanned="1" table:style-name="ce15">
            <text:p>36:34:0504011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1">
            <text:p>1485</text:p>
          </table:table-cell>
          <table:table-cell office:value-type="string" table:number-columns-spanned="3" table:number-rows-spanned="1" table:style-name="ce15">
            <text:p>36:34:0505047:106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1">
            <text:p>1486</text:p>
          </table:table-cell>
          <table:table-cell office:value-type="string" table:number-columns-spanned="3" table:number-rows-spanned="1" table:style-name="ce15">
            <text:p>36:34:0506015:37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1">
            <text:p>1487</text:p>
          </table:table-cell>
          <table:table-cell office:value-type="string" table:number-columns-spanned="3" table:number-rows-spanned="1" table:style-name="ce15">
            <text:p>36:34:0506033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1">
            <text:p>1488</text:p>
          </table:table-cell>
          <table:table-cell office:value-type="string" table:number-columns-spanned="3" table:number-rows-spanned="1" table:style-name="ce15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1">
            <text:p>1489</text:p>
          </table:table-cell>
          <table:table-cell office:value-type="string" table:number-columns-spanned="3" table:number-rows-spanned="1" table:style-name="ce15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1">
            <text:p>1490</text:p>
          </table:table-cell>
          <table:table-cell office:value-type="string" table:number-columns-spanned="3" table:number-rows-spanned="1" table:style-name="ce15">
            <text:p>36:34:0508001:88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1">
            <text:p>1491</text:p>
          </table:table-cell>
          <table:table-cell office:value-type="string" table:number-columns-spanned="3" table:number-rows-spanned="1" table:style-name="ce15">
            <text:p>36:34:0509051: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1">
            <text:p>1492</text:p>
          </table:table-cell>
          <table:table-cell office:value-type="string" table:number-columns-spanned="3" table:number-rows-spanned="1" table:style-name="ce15">
            <text:p>36:34:0509052: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1">
            <text:p>1493</text:p>
          </table:table-cell>
          <table:table-cell office:value-type="string" table:number-columns-spanned="3" table:number-rows-spanned="1" table:style-name="ce15">
            <text:p>36:34:0509053:3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1">
            <text:p>1494</text:p>
          </table:table-cell>
          <table:table-cell office:value-type="string" table:number-columns-spanned="3" table:number-rows-spanned="1" table:style-name="ce15">
            <text:p>36:34:0509053:3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1">
            <text:p>1495</text:p>
          </table:table-cell>
          <table:table-cell office:value-type="string" table:number-columns-spanned="3" table:number-rows-spanned="1" table:style-name="ce15">
            <text:p>36:34:0509053:3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1">
            <text:p>1496</text:p>
          </table:table-cell>
          <table:table-cell office:value-type="string" table:number-columns-spanned="3" table:number-rows-spanned="1" table:style-name="ce15">
            <text:p>36:34:0509053: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1">
            <text:p>1497</text:p>
          </table:table-cell>
          <table:table-cell office:value-type="string" table:number-columns-spanned="3" table:number-rows-spanned="1" table:style-name="ce15">
            <text:p>36:34:0509053:5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1">
            <text:p>1498</text:p>
          </table:table-cell>
          <table:table-cell office:value-type="string" table:number-columns-spanned="3" table:number-rows-spanned="1" table:style-name="ce15">
            <text:p>36:34:0513003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1">
            <text:p>1499</text:p>
          </table:table-cell>
          <table:table-cell office:value-type="string" table:number-columns-spanned="3" table:number-rows-spanned="1" table:style-name="ce15">
            <text:p>36:34:0513003: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1">
            <text:p>1500</text:p>
          </table:table-cell>
          <table:table-cell office:value-type="string" table:number-columns-spanned="3" table:number-rows-spanned="1" table:style-name="ce15">
            <text:p>36:34:0513004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1">
            <text:p>1501</text:p>
          </table:table-cell>
          <table:table-cell office:value-type="string" table:number-columns-spanned="3" table:number-rows-spanned="1" table:style-name="ce15">
            <text:p>36:34:0513004: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1">
            <text:p>1502</text:p>
          </table:table-cell>
          <table:table-cell office:value-type="string" table:number-columns-spanned="3" table:number-rows-spanned="1" table:style-name="ce15">
            <text:p>36:34:0513005: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1">
            <text:p>1503</text:p>
          </table:table-cell>
          <table:table-cell office:value-type="string" table:number-columns-spanned="3" table:number-rows-spanned="1" table:style-name="ce15">
            <text:p>36:34:0513005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1">
            <text:p>1504</text:p>
          </table:table-cell>
          <table:table-cell office:value-type="string" table:number-columns-spanned="3" table:number-rows-spanned="1" table:style-name="ce15">
            <text:p>36:34:0513005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1">
            <text:p>1505</text:p>
          </table:table-cell>
          <table:table-cell office:value-type="string" table:number-columns-spanned="3" table:number-rows-spanned="1" table:style-name="ce15">
            <text:p>36:34:0513005: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1">
            <text:p>1506</text:p>
          </table:table-cell>
          <table:table-cell office:value-type="string" table:number-columns-spanned="3" table:number-rows-spanned="1" table:style-name="ce15">
            <text:p>36:34:0513005: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1">
            <text:p>1507</text:p>
          </table:table-cell>
          <table:table-cell office:value-type="string" table:number-columns-spanned="3" table:number-rows-spanned="1" table:style-name="ce15">
            <text:p>36:34:0513007: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1">
            <text:p>1508</text:p>
          </table:table-cell>
          <table:table-cell office:value-type="string" table:number-columns-spanned="3" table:number-rows-spanned="1" table:style-name="ce15">
            <text:p>36:34:0513007: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1">
            <text:p>1509</text:p>
          </table:table-cell>
          <table:table-cell office:value-type="string" table:number-columns-spanned="3" table:number-rows-spanned="1" table:style-name="ce15">
            <text:p>36:34:0513007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1">
            <text:p>1510</text:p>
          </table:table-cell>
          <table:table-cell office:value-type="string" table:number-columns-spanned="3" table:number-rows-spanned="1" table:style-name="ce15">
            <text:p>36:34:0513008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1">
            <text:p>1511</text:p>
          </table:table-cell>
          <table:table-cell office:value-type="string" table:number-columns-spanned="3" table:number-rows-spanned="1" table:style-name="ce15">
            <text:p>36:34:0513008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1">
            <text:p>1512</text:p>
          </table:table-cell>
          <table:table-cell office:value-type="string" table:number-columns-spanned="3" table:number-rows-spanned="1" table:style-name="ce15">
            <text:p>36:34:0513008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1">
            <text:p>1513</text:p>
          </table:table-cell>
          <table:table-cell office:value-type="string" table:number-columns-spanned="3" table:number-rows-spanned="1" table:style-name="ce15">
            <text:p>36:34:0513008:13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1">
            <text:p>1514</text:p>
          </table:table-cell>
          <table:table-cell office:value-type="string" table:number-columns-spanned="3" table:number-rows-spanned="1" table:style-name="ce15">
            <text:p>36:34:0513008:13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1">
            <text:p>1515</text:p>
          </table:table-cell>
          <table:table-cell office:value-type="string" table:number-columns-spanned="3" table:number-rows-spanned="1" table:style-name="ce15">
            <text:p>36:34:0513008:1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1">
            <text:p>1516</text:p>
          </table:table-cell>
          <table:table-cell office:value-type="string" table:number-columns-spanned="3" table:number-rows-spanned="1" table:style-name="ce15">
            <text:p>36:34:0513008: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1">
            <text:p>1517</text:p>
          </table:table-cell>
          <table:table-cell office:value-type="string" table:number-columns-spanned="3" table:number-rows-spanned="1" table:style-name="ce15">
            <text:p>36:34:0513008: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1">
            <text:p>1518</text:p>
          </table:table-cell>
          <table:table-cell office:value-type="string" table:number-columns-spanned="3" table:number-rows-spanned="1" table:style-name="ce15">
            <text:p>36:34:0513008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1">
            <text:p>1519</text:p>
          </table:table-cell>
          <table:table-cell office:value-type="string" table:number-columns-spanned="3" table:number-rows-spanned="1" table:style-name="ce15">
            <text:p>36:34:0513008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1">
            <text:p>1520</text:p>
          </table:table-cell>
          <table:table-cell office:value-type="string" table:number-columns-spanned="3" table:number-rows-spanned="1" table:style-name="ce15">
            <text:p>36:34:0513008: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1">
            <text:p>1521</text:p>
          </table:table-cell>
          <table:table-cell office:value-type="string" table:number-columns-spanned="3" table:number-rows-spanned="1" table:style-name="ce15">
            <text:p>36:34:0513009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1">
            <text:p>1522</text:p>
          </table:table-cell>
          <table:table-cell office:value-type="string" table:number-columns-spanned="3" table:number-rows-spanned="1" table:style-name="ce15">
            <text:p>36:34:0513009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1">
            <text:p>1523</text:p>
          </table:table-cell>
          <table:table-cell office:value-type="string" table:number-columns-spanned="3" table:number-rows-spanned="1" table:style-name="ce15">
            <text:p>36:34:0513009:1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1">
            <text:p>1524</text:p>
          </table:table-cell>
          <table:table-cell office:value-type="string" table:number-columns-spanned="3" table:number-rows-spanned="1" table:style-name="ce15">
            <text:p>36:34:0513009:1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1">
            <text:p>1525</text:p>
          </table:table-cell>
          <table:table-cell office:value-type="string" table:number-columns-spanned="3" table:number-rows-spanned="1" table:style-name="ce15">
            <text:p>36:34:0513009:1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1">
            <text:p>1526</text:p>
          </table:table-cell>
          <table:table-cell office:value-type="string" table:number-columns-spanned="3" table:number-rows-spanned="1" table:style-name="ce15">
            <text:p>36:34:0513009:1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1">
            <text:p>1527</text:p>
          </table:table-cell>
          <table:table-cell office:value-type="string" table:number-columns-spanned="3" table:number-rows-spanned="1" table:style-name="ce15">
            <text:p>36:34:0513009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1">
            <text:p>1528</text:p>
          </table:table-cell>
          <table:table-cell office:value-type="string" table:number-columns-spanned="3" table:number-rows-spanned="1" table:style-name="ce15">
            <text:p>36:34:0513009: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1">
            <text:p>1529</text:p>
          </table:table-cell>
          <table:table-cell office:value-type="string" table:number-columns-spanned="3" table:number-rows-spanned="1" table:style-name="ce15">
            <text:p>36:34:0513009: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1">
            <text:p>1530</text:p>
          </table:table-cell>
          <table:table-cell office:value-type="string" table:number-columns-spanned="3" table:number-rows-spanned="1" table:style-name="ce15">
            <text:p>36:34:0513009: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1">
            <text:p>1531</text:p>
          </table:table-cell>
          <table:table-cell office:value-type="string" table:number-columns-spanned="3" table:number-rows-spanned="1" table:style-name="ce15">
            <text:p>36:34:0513009: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1">
            <text:p>1532</text:p>
          </table:table-cell>
          <table:table-cell office:value-type="string" table:number-columns-spanned="3" table:number-rows-spanned="1" table:style-name="ce15">
            <text:p>36:34:0513009: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1">
            <text:p>1533</text:p>
          </table:table-cell>
          <table:table-cell office:value-type="string" table:number-columns-spanned="3" table:number-rows-spanned="1" table:style-name="ce15">
            <text:p>36:34:0513010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1">
            <text:p>1534</text:p>
          </table:table-cell>
          <table:table-cell office:value-type="string" table:number-columns-spanned="3" table:number-rows-spanned="1" table:style-name="ce15">
            <text:p>36:34:0513010: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1">
            <text:p>1535</text:p>
          </table:table-cell>
          <table:table-cell office:value-type="string" table:number-columns-spanned="3" table:number-rows-spanned="1" table:style-name="ce15">
            <text:p>36:34:0513010: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1">
            <text:p>1536</text:p>
          </table:table-cell>
          <table:table-cell office:value-type="string" table:number-columns-spanned="3" table:number-rows-spanned="1" table:style-name="ce15">
            <text:p>36:34:0513010: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1">
            <text:p>1537</text:p>
          </table:table-cell>
          <table:table-cell office:value-type="string" table:number-columns-spanned="3" table:number-rows-spanned="1" table:style-name="ce15">
            <text:p>36:34:0513010: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1">
            <text:p>1538</text:p>
          </table:table-cell>
          <table:table-cell office:value-type="string" table:number-columns-spanned="3" table:number-rows-spanned="1" table:style-name="ce15">
            <text:p>36:34:0513010:7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1">
            <text:p>1539</text:p>
          </table:table-cell>
          <table:table-cell office:value-type="string" table:number-columns-spanned="3" table:number-rows-spanned="1" table:style-name="ce15">
            <text:p>36:34:0513010:7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1">
            <text:p>1540</text:p>
          </table:table-cell>
          <table:table-cell office:value-type="string" table:number-columns-spanned="3" table:number-rows-spanned="1" table:style-name="ce15">
            <text:p>36:34:0513013: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1">
            <text:p>1541</text:p>
          </table:table-cell>
          <table:table-cell office:value-type="string" table:number-columns-spanned="3" table:number-rows-spanned="1" table:style-name="ce15">
            <text:p>36:34:0513013:2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1">
            <text:p>1542</text:p>
          </table:table-cell>
          <table:table-cell office:value-type="string" table:number-columns-spanned="3" table:number-rows-spanned="1" table:style-name="ce15">
            <text:p>36:34:0513013: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1">
            <text:p>1543</text:p>
          </table:table-cell>
          <table:table-cell office:value-type="string" table:number-columns-spanned="3" table:number-rows-spanned="1" table:style-name="ce15">
            <text:p>36:34:0513013: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1">
            <text:p>1544</text:p>
          </table:table-cell>
          <table:table-cell office:value-type="string" table:number-columns-spanned="3" table:number-rows-spanned="1" table:style-name="ce15">
            <text:p>36:34:0513013: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1">
            <text:p>1545</text:p>
          </table:table-cell>
          <table:table-cell office:value-type="string" table:number-columns-spanned="3" table:number-rows-spanned="1" table:style-name="ce15">
            <text:p>36:34:0515012:29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1">
            <text:p>1546</text:p>
          </table:table-cell>
          <table:table-cell office:value-type="string" table:number-columns-spanned="3" table:number-rows-spanned="1" table:style-name="ce15">
            <text:p>36:34:0515017:52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1">
            <text:p>1547</text:p>
          </table:table-cell>
          <table:table-cell office:value-type="string" table:number-columns-spanned="3" table:number-rows-spanned="1" table:style-name="ce15">
            <text:p>36:34:0521003:10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1">
            <text:p>1548</text:p>
          </table:table-cell>
          <table:table-cell office:value-type="string" table:number-columns-spanned="3" table:number-rows-spanned="1" table:style-name="ce15">
            <text:p>36:34:0523006:1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1">
            <text:p>1549</text:p>
          </table:table-cell>
          <table:table-cell office:value-type="string" table:number-columns-spanned="3" table:number-rows-spanned="1" table:style-name="ce15">
            <text:p>36:34:0540008:4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1">
            <text:p>1550</text:p>
          </table:table-cell>
          <table:table-cell office:value-type="string" table:number-columns-spanned="3" table:number-rows-spanned="1" table:style-name="ce15">
            <text:p>36:34:0604001:53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1">
            <text:p>1551</text:p>
          </table:table-cell>
          <table:table-cell office:value-type="string" table:number-columns-spanned="3" table:number-rows-spanned="1" table:style-name="ce15">
            <text:p>36:34:0604025:3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1">
            <text:p>1552</text:p>
          </table:table-cell>
          <table:table-cell office:value-type="string" table:number-columns-spanned="3" table:number-rows-spanned="1" table:style-name="ce15">
            <text:p>36:34:0605052:1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1">
            <text:p>1553</text:p>
          </table:table-cell>
          <table:table-cell office:value-type="string" table:number-columns-spanned="3" table:number-rows-spanned="1" table:style-name="ce15">
            <text:p>36:34:0605053:3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1">
            <text:p>1554</text:p>
          </table:table-cell>
          <table:table-cell office:value-type="string" table:number-columns-spanned="3" table:number-rows-spanned="1" table:style-name="ce15">
            <text:p>36:34:0605058:4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1">
            <text:p>1555</text:p>
          </table:table-cell>
          <table:table-cell office:value-type="string" table:number-columns-spanned="3" table:number-rows-spanned="1" table:style-name="ce15">
            <text:p>36:34:0606001:6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1">
            <text:p>1556</text:p>
          </table:table-cell>
          <table:table-cell office:value-type="string" table:number-columns-spanned="3" table:number-rows-spanned="1" table:style-name="ce15">
            <text:p>36:34:0606019:6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1">
            <text:p>1557</text:p>
          </table:table-cell>
          <table:table-cell office:value-type="string" table:number-columns-spanned="3" table:number-rows-spanned="1" table:style-name="ce15">
            <text:p>36:34:0606019:7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1">
            <text:p>1558</text:p>
          </table:table-cell>
          <table:table-cell office:value-type="string" table:number-columns-spanned="3" table:number-rows-spanned="1" table:style-name="ce15">
            <text:p>36:34:0606023:72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1">
            <text:p>1559</text:p>
          </table:table-cell>
          <table:table-cell office:value-type="string" table:number-columns-spanned="3" table:number-rows-spanned="1" table:style-name="ce15">
            <text:p>36:34:0607019:1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1">
            <text:p>1560</text:p>
          </table:table-cell>
          <table:table-cell office:value-type="string" table:number-columns-spanned="3" table:number-rows-spanned="1" table:style-name="ce15">
            <text:p>36:34:0607023:10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1">
            <text:p>1561</text:p>
          </table:table-cell>
          <table:table-cell office:value-type="string" table:number-columns-spanned="3" table:number-rows-spanned="1" table:style-name="ce15">
            <text:p>36:34:0607023:11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1">
            <text:p>1562</text:p>
          </table:table-cell>
          <table:table-cell office:value-type="string" table:number-columns-spanned="3" table:number-rows-spanned="1" table:style-name="ce15">
            <text:p>36:34:0607023:2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1">
            <text:p>1563</text:p>
          </table:table-cell>
          <table:table-cell office:value-type="string" table:number-columns-spanned="3" table:number-rows-spanned="1" table:style-name="ce15">
            <text:p>36:34:0607023:27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1">
            <text:p>1564</text:p>
          </table:table-cell>
          <table:table-cell office:value-type="string" table:number-columns-spanned="3" table:number-rows-spanned="1" table:style-name="ce15">
            <text:p>36:34:0607023:2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1">
            <text:p>1565</text:p>
          </table:table-cell>
          <table:table-cell office:value-type="string" table:number-columns-spanned="3" table:number-rows-spanned="1" table:style-name="ce15">
            <text:p>36:34:0607023:31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1">
            <text:p>1566</text:p>
          </table:table-cell>
          <table:table-cell office:value-type="string" table:number-columns-spanned="3" table:number-rows-spanned="1" table:style-name="ce15">
            <text:p>36:34:0607023:33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1">
            <text:p>1567</text:p>
          </table:table-cell>
          <table:table-cell office:value-type="string" table:number-columns-spanned="3" table:number-rows-spanned="1" table:style-name="ce15">
            <text:p>36:34:0607023:79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1">
            <text:p>1568</text:p>
          </table:table-cell>
          <table:table-cell office:value-type="string" table:number-columns-spanned="3" table:number-rows-spanned="1" table:style-name="ce15">
            <text:p>36:34:0607048:258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1">
            <text:p>1569</text:p>
          </table:table-cell>
          <table:table-cell office:value-type="string" table:number-columns-spanned="3" table:number-rows-spanned="1" table:style-name="ce15">
            <text:p>36:34:0607049:55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3">
            <text:p>1570</text:p>
          </table:table-cell>
          <table:table-cell office:value-type="string" table:number-columns-spanned="3" table:number-rows-spanned="1" table:style-name="ce15">
            <text:p>36:34:0607050:206</text:p>
          </table:table-cell>
          <table:covered-table-cell table:number-columns-repeated="2"/>
          <table:table-cell office:value-type="string" table:number-columns-spanned="2" table:number-rows-spanned="1" table:style-name="ce15">
            <text:p>04.06.2024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AB8A5F1BFB2537BC7509BE564A2903A1C2F8066182856F056809E548824E344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Ведущий оценщик ОМО и МРН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">
            <text:p>Мелихова Елена Дмитри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67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елихова Елена Дмитриевна</meta:initial-creator>
    <dc:creator>Мелихова Елена Дмитриевна</dc:creator>
    <meta:creation-date>2024-06-10T07:57:53Z</meta:creation-date>
    <dc:date>2024-06-10T07:57:53Z</dc:date>
  </office:meta>
</office:document-meta>
</file>